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7.268in">
        <style:tab-stops/>
      </style:paragraph-properties>
    </style:style>
    <style:style style:name="P2" style:parent-style-name="Normal" style:master-page-name="MP1" style:family="paragraph">
      <style:paragraph-properties fo:break-before="page" fo:margin-bottom="0in" fo:margin-left="-0.5222in" fo:margin-right="-0.5826in">
        <style:tab-stops/>
      </style:paragraph-properties>
    </style:style>
    <style:style style:name="P7" style:parent-style-name="Normal" style:family="paragraph">
      <style:paragraph-properties fo:margin-bottom="0in" fo:margin-left="-0.5222in" fo:margin-right="-0.5826in">
        <style:tab-stops/>
      </style:paragraph-properties>
    </style:style>
    <style:style style:name="P8" style:parent-style-name="Normal" style:family="paragraph">
      <style:paragraph-properties fo:margin-bottom="0in" fo:margin-left="-0.5222in" fo:margin-right="-0.5826in">
        <style:tab-stops/>
      </style:paragraph-properties>
    </style:style>
    <style:style style:name="P9" style:parent-style-name="Normal" style:family="paragraph">
      <style:paragraph-properties fo:margin-bottom="0in" fo:margin-left="-1in" fo:margin-right="7.268in">
        <style:tab-stops/>
      </style:paragraph-properties>
    </style:style>
    <style:style style:name="TableColumn11" style:family="table-column">
      <style:table-column-properties style:column-width="0.5187in"/>
    </style:style>
    <style:style style:name="TableColumn12" style:family="table-column">
      <style:table-column-properties style:column-width="2.9722in"/>
    </style:style>
    <style:style style:name="TableColumn13" style:family="table-column">
      <style:table-column-properties style:column-width="3.8687in"/>
    </style:style>
    <style:style style:name="Table10" style:family="table">
      <style:table-properties style:width="7.3597in" fo:margin-left="-0.5138in" table:align="left"/>
    </style:style>
    <style:style style:name="TableRow14" style:family="table-row">
      <style:table-row-properties style:min-row-height="2.0583in"/>
    </style:style>
    <style:style style:name="TableCell15" style:family="table-cell">
      <style:table-cell-properties fo:border-top="none" fo:border-left="0.0138in solid #808080" fo:border-bottom="0.0312in double #2C2C2C" style:border-line-width-bottom="0.0104in 0.0104in 0.0104in" fo:border-right="0.0104in solid #2C2C2C" style:writing-mode="lr-tb" fo:padding-top="0.0236in" fo:padding-left="0.052in" fo:padding-bottom="0in" fo:padding-right="0.0534in"/>
    </style:style>
    <style:style style:name="P16" style:parent-style-name="Normal" style:family="paragraph">
      <style:paragraph-properties fo:margin-bottom="0in" fo:margin-left="0.0291in">
        <style:tab-stops/>
      </style:paragraph-properties>
    </style:style>
    <style:style style:name="TableRow17" style:family="table-row">
      <style:table-row-properties style:min-row-height="0.1826in"/>
    </style:style>
    <style:style style:name="TableCell18" style:family="table-cell">
      <style:table-cell-properties fo:border-top="0.0312in double #2C2C2C" style:border-line-width-top="0.0104in 0.0104in 0.0104in" fo:border-left="0.0138in solid #808080" fo:border-bottom="0.0069in solid #2C2C2C" fo:border-right="0.0104in solid #808080" style:writing-mode="lr-tb" style:vertical-align="bottom" fo:padding-top="0.0236in" fo:padding-left="0.052in" fo:padding-bottom="0in" fo:padding-right="0.0534in"/>
    </style:style>
    <style:style style:name="P19" style:parent-style-name="Normal" style:family="paragraph">
      <style:paragraph-properties fo:margin-bottom="0in" fo:margin-left="0.0562in">
        <style:tab-stops/>
      </style:paragraph-properties>
    </style:style>
    <style:style style:name="TableCell20" style:family="table-cell">
      <style:table-cell-properties fo:border-top="0.0312in double #2C2C2C" style:border-line-width-top="0.0104in 0.0104in 0.0104in" fo:border-left="0.0104in solid #808080" fo:border-bottom="0.0069in solid #2C2C2C" fo:border-right="0.0069in solid #808080" style:writing-mode="lr-tb" fo:padding-top="0.0236in" fo:padding-left="0.052in" fo:padding-bottom="0in" fo:padding-right="0.0534in"/>
    </style:style>
    <style:style style:name="P21" style:parent-style-name="Normal" style:family="paragraph">
      <style:paragraph-properties fo:margin-bottom="0in" fo:margin-left="0.459in">
        <style:tab-stops/>
      </style:paragraph-properties>
    </style:style>
    <style:style style:name="TableCell22" style:family="table-cell">
      <style:table-cell-properties fo:border-top="0.0312in double #2C2C2C" style:border-line-width-top="0.0104in 0.0104in 0.0104in" fo:border-left="0.0069in solid #808080" fo:border-bottom="0.0069in solid #2C2C2C" fo:border-right="0.0104in solid #2C2C2C" style:writing-mode="lr-tb" fo:padding-top="0.0236in" fo:padding-left="0.052in" fo:padding-bottom="0in" fo:padding-right="0.0534in"/>
    </style:style>
    <style:style style:name="P23" style:parent-style-name="Normal" style:family="paragraph">
      <style:paragraph-properties fo:margin-bottom="0in" fo:margin-left="1.3833in">
        <style:tab-stops/>
      </style:paragraph-properties>
    </style:style>
    <style:style style:name="TableRow24" style:family="table-row">
      <style:table-row-properties style:min-row-height="1.7451in"/>
    </style:style>
    <style:style style:name="TableCell25" style:family="table-cell">
      <style:table-cell-properties fo:border-top="0.0069in solid #2C2C2C" fo:border-left="0.0138in solid #808080" fo:border-bottom="0.0069in solid #2C2C2C" fo:border-right="0.0104in solid #808080" style:writing-mode="lr-tb" style:vertical-align="middle" fo:padding-top="0.0236in" fo:padding-left="0.052in" fo:padding-bottom="0in" fo:padding-right="0.0534in"/>
    </style:style>
    <style:style style:name="P26" style:parent-style-name="Normal" style:family="paragraph">
      <style:paragraph-properties fo:margin-bottom="0in" fo:margin-left="0.1895in">
        <style:tab-stops/>
      </style:paragraph-properties>
    </style:style>
    <style:style style:name="TableCell27" style:family="table-cell">
      <style:table-cell-properties fo:border-top="0.0069in solid #2C2C2C" fo:border-left="0.0104in solid #808080" fo:border-bottom="0.0069in solid #2C2C2C" fo:border-right="0.0069in solid #808080" style:writing-mode="lr-tb" fo:padding-top="0.0236in" fo:padding-left="0.052in" fo:padding-bottom="0in" fo:padding-right="0.0534in"/>
    </style:style>
    <style:style style:name="P28" style:parent-style-name="Normal" style:family="paragraph">
      <style:paragraph-properties fo:margin-bottom="0in" fo:margin-left="0.0277in">
        <style:tab-stops/>
      </style:paragraph-properties>
    </style:style>
    <style:style style:name="TableCell29" style:family="table-cell">
      <style:table-cell-properties fo:border-top="0.0069in solid #2C2C2C" fo:border-left="0.0069in solid #808080" fo:border-bottom="0.0069in solid #2C2C2C" fo:border-right="0.0104in solid #2C2C2C" style:writing-mode="lr-tb" fo:padding-top="0.0236in" fo:padding-left="0.052in" fo:padding-bottom="0in" fo:padding-right="0.0534in"/>
    </style:style>
    <style:style style:name="P30" style:parent-style-name="Normal" style:family="paragraph">
      <style:paragraph-properties fo:margin-bottom="0in" fo:margin-left="0.2256in">
        <style:tab-stops/>
      </style:paragraph-properties>
    </style:style>
    <style:style style:name="TableRow31" style:family="table-row">
      <style:table-row-properties style:min-row-height="1.7458in"/>
    </style:style>
    <style:style style:name="TableCell32" style:family="table-cell">
      <style:table-cell-properties fo:border-top="0.0069in solid #2C2C2C" fo:border-left="0.0138in solid #808080" fo:border-bottom="0.0104in solid #2C2C2C" fo:border-right="0.0104in solid #808080" style:writing-mode="lr-tb" style:vertical-align="middle" fo:padding-top="0.0236in" fo:padding-left="0.052in" fo:padding-bottom="0in" fo:padding-right="0.0534in"/>
    </style:style>
    <style:style style:name="P33" style:parent-style-name="Normal" style:family="paragraph">
      <style:paragraph-properties fo:margin-bottom="0in" fo:margin-left="0.1763in">
        <style:tab-stops/>
      </style:paragraph-properties>
    </style:style>
    <style:style style:name="TableCell34" style:family="table-cell">
      <style:table-cell-properties fo:border-top="0.0069in solid #2C2C2C" fo:border-left="0.0104in solid #808080" fo:border-bottom="0.0104in solid #2C2C2C" fo:border-right="0.0069in solid #808080" style:writing-mode="lr-tb" fo:padding-top="0.0236in" fo:padding-left="0.052in" fo:padding-bottom="0in" fo:padding-right="0.0534in"/>
    </style:style>
    <style:style style:name="P35" style:parent-style-name="Normal" style:family="paragraph">
      <style:paragraph-properties fo:margin-bottom="0in" fo:margin-left="0.0277in">
        <style:tab-stops/>
      </style:paragraph-properties>
    </style:style>
    <style:style style:name="TableCell36" style:family="table-cell">
      <style:table-cell-properties fo:border-top="0.0069in solid #2C2C2C" fo:border-left="0.0069in solid #808080" fo:border-bottom="0.0104in solid #2C2C2C" fo:border-right="0.0104in solid #2C2C2C" style:writing-mode="lr-tb" fo:padding-top="0.0236in" fo:padding-left="0.052in" fo:padding-bottom="0in" fo:padding-right="0.0534in"/>
    </style:style>
    <style:style style:name="P37" style:parent-style-name="Normal" style:family="paragraph">
      <style:paragraph-properties fo:margin-bottom="0in" fo:margin-left="0.0486in">
        <style:tab-stops/>
      </style:paragraph-properties>
    </style:style>
    <style:style style:name="TableRow38" style:family="table-row">
      <style:table-row-properties style:min-row-height="1.9743in"/>
    </style:style>
    <style:style style:name="TableCell39" style:family="table-cell">
      <style:table-cell-properties fo:border-top="0.0104in solid #2C2C2C" fo:border-left="0.0138in solid #808080" fo:border-bottom="0.0104in solid #2C2C2C" fo:border-right="0.0104in solid #808080" style:writing-mode="lr-tb" style:vertical-align="middle" fo:padding-top="0.0236in" fo:padding-left="0.052in" fo:padding-bottom="0in" fo:padding-right="0.0534in"/>
    </style:style>
    <style:style style:name="P40" style:parent-style-name="Normal" style:family="paragraph">
      <style:paragraph-properties fo:margin-bottom="0in" fo:margin-left="0.1798in">
        <style:tab-stops/>
      </style:paragraph-properties>
    </style:style>
    <style:style style:name="TableCell41" style:family="table-cell">
      <style:table-cell-properties fo:border-top="0.0104in solid #2C2C2C" fo:border-left="0.0104in solid #808080" fo:border-bottom="0.0104in solid #2C2C2C" fo:border-right="0.0069in solid #808080" style:writing-mode="lr-tb" fo:padding-top="0.0236in" fo:padding-left="0.052in" fo:padding-bottom="0in" fo:padding-right="0.0534in"/>
    </style:style>
    <style:style style:name="P42" style:parent-style-name="Normal" style:family="paragraph">
      <style:paragraph-properties fo:margin-bottom="0in" fo:margin-left="0.0277in">
        <style:tab-stops/>
      </style:paragraph-properties>
    </style:style>
    <style:style style:name="TableCell43" style:family="table-cell">
      <style:table-cell-properties fo:border-top="0.0104in solid #2C2C2C" fo:border-left="0.0069in solid #808080" fo:border-bottom="0.0104in solid #2C2C2C" fo:border-right="0.0104in solid #2C2C2C" style:writing-mode="lr-tb" fo:padding-top="0.0236in" fo:padding-left="0.052in" fo:padding-bottom="0in" fo:padding-right="0.0534in"/>
    </style:style>
    <style:style style:name="P44" style:parent-style-name="Normal" style:family="paragraph">
      <style:paragraph-properties fo:margin-bottom="0in"/>
    </style:style>
    <style:style style:name="TableRow45" style:family="table-row">
      <style:table-row-properties style:min-row-height="1.9166in"/>
    </style:style>
    <style:style style:name="TableCell46" style:family="table-cell">
      <style:table-cell-properties fo:border-top="0.0104in solid #2C2C2C" fo:border-left="0.0138in solid #808080" fo:border-bottom="0.0104in solid #808080" fo:border-right="0.0104in solid #808080" style:writing-mode="lr-tb" style:vertical-align="middle" fo:padding-top="0.0236in" fo:padding-left="0.052in" fo:padding-bottom="0in" fo:padding-right="0.0534in"/>
    </style:style>
    <style:style style:name="P47" style:parent-style-name="Normal" style:family="paragraph">
      <style:paragraph-properties fo:margin-bottom="0in" fo:margin-left="0.1763in">
        <style:tab-stops/>
      </style:paragraph-properties>
    </style:style>
    <style:style style:name="TableCell48" style:family="table-cell">
      <style:table-cell-properties fo:border-top="0.0104in solid #2C2C2C" fo:border-left="0.0104in solid #808080" fo:border-bottom="0.0104in solid #808080" fo:border-right="0.0069in solid #808080" style:writing-mode="lr-tb" fo:padding-top="0.0236in" fo:padding-left="0.052in" fo:padding-bottom="0in" fo:padding-right="0.0534in"/>
    </style:style>
    <style:style style:name="P49" style:parent-style-name="Normal" style:family="paragraph">
      <style:paragraph-properties fo:margin-bottom="0in" fo:margin-left="0.0208in">
        <style:tab-stops/>
      </style:paragraph-properties>
    </style:style>
    <style:style style:name="TableCell50" style:family="table-cell">
      <style:table-cell-properties fo:border-top="0.0104in solid #2C2C2C" fo:border-left="0.0069in solid #808080" fo:border-bottom="0.0104in solid #808080" fo:border-right="0.0104in solid #2C2C2C" style:writing-mode="lr-tb" fo:padding-top="0.0236in" fo:padding-left="0.052in" fo:padding-bottom="0in" fo:padding-right="0.0534in"/>
    </style:style>
    <style:style style:name="P51" style:parent-style-name="Normal" style:family="paragraph">
      <style:paragraph-properties fo:margin-bottom="0in" fo:margin-left="0.0625in">
        <style:tab-stops/>
      </style:paragraph-properties>
    </style:style>
    <style:style style:name="TableRow52" style:family="table-row">
      <style:table-row-properties style:min-row-height="1.284in"/>
    </style:style>
    <style:style style:name="TableCell53" style:family="table-cell">
      <style:table-cell-properties fo:border-top="0.0104in solid #808080" fo:border-left="0.0138in solid #808080" fo:border-bottom="none" fo:border-right="0.0104in solid #808080" style:writing-mode="lr-tb" fo:padding-top="0.0236in" fo:padding-left="0.052in" fo:padding-bottom="0in" fo:padding-right="0.0534in"/>
    </style:style>
    <style:style style:name="P54" style:parent-style-name="Normal" style:master-page-name="MP2" style:family="paragraph">
      <style:paragraph-properties fo:break-before="page" fo:margin-bottom="0in" fo:margin-left="-0.5222in" fo:margin-right="-0.593in">
        <style:tab-stops/>
      </style:paragraph-properties>
    </style:style>
    <style:style style:name="P60" style:parent-style-name="Normal" style:family="paragraph">
      <style:paragraph-properties fo:margin-bottom="0in" fo:margin-left="-0.5222in" fo:margin-right="-0.593in">
        <style:tab-stops/>
      </style:paragraph-properties>
    </style:style>
    <style:style style:name="P61" style:parent-style-name="Normal" style:family="paragraph">
      <style:paragraph-properties fo:margin-bottom="0in" fo:margin-left="-0.5256in" fo:margin-right="-0.6062in">
        <style:tab-stops/>
      </style:paragraph-properties>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graphic-properties style:wrap="none" style:horizontal-rel="page" style:vertical-rel="page" style:horizontal-pos="from-left" style:vertical-pos="from-top"/>
    </style:style>
    <style:style style:family="graphic" style:name="a67" style:parent-style-name="Graphics">
      <style:graphic-properties fo:border="none" fo:background-color="transparent"/>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parent-style-name="Graphics">
      <style:graphic-properties fo:border="none" fo:background-color="transparent"/>
    </style:style>
    <style:style style:family="graphic" style:name="a31">
      <style:graphic-properties draw:fill="solid" draw:fill-color="#000000" draw:opacity="100%" draw:stroke="none"/>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graphic-properties draw:fill="solid" draw:fill-color="#000000" draw:opacity="100%" draw:stroke="none"/>
    </style:style>
    <style:style style:family="graphic" style:name="a6" style:parent-style-name="Graphics">
      <style:graphic-properties fo:border="none" fo:background-color="transparent"/>
    </style:style>
    <style:style style:family="graphic" style:name="a33">
      <style:graphic-properties draw:fill="solid" draw:fill-color="#000000" draw:opacity="100%" draw:stroke="none"/>
    </style:style>
    <style:style style:family="graphic" style:name="a7" style:parent-style-name="Graphics">
      <style:graphic-properties fo:border="none" fo:background-color="transparent"/>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parent-style-name="Graphics">
      <style:graphic-properties fo:border="none" fo:background-color="transparent"/>
    </style:style>
    <style:style style:family="graphic" style:name="a71">
      <style:graphic-properties draw:fill="solid" draw:fill-color="#000000" draw:opacity="100%" draw:stroke="none"/>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style:style>
    <style:style style:family="graphic" style:name="a77" style:parent-style-name="Graphics">
      <style:graphic-properties fo:border="none" fo:background-color="transparent"/>
    </style:style>
    <style:style style:family="graphic" style:name="a40">
      <style:graphic-properties draw:fill="solid" draw:fill-color="#000000" draw:opacity="100%" draw:stroke="none"/>
    </style:style>
    <style:style style:family="graphic" style:name="a78" style:parent-style-name="Graphics">
      <style:graphic-properties fo:border="none" fo:background-color="transparent"/>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draw:g draw:z-index="251658240" draw:name="Group 175810" draw:id="id3" draw:style-name="a3" text:anchor-type="paragraph"><svg:title/><svg:desc/><draw:frame draw:id="id0" draw:style-name="a0" draw:name="Picture 8" svg:x="0.00833in" svg:y="0in" svg:width="8.26in" svg:height="1.58in" style:rel-width="scale" style:rel-height="scale"><draw:image xlink:href="media/image1.jpg" xlink:type="simple" xlink:show="embed" xlink:actuate="onLoad"/><svg:title/><svg:desc/></draw:frame><draw:frame draw:id="id1" draw:style-name="a1" draw:name="Picture 177718" svg:x="0.00333in" svg:y="1.57556in" svg:width="8.24667in" svg:height="3.28in" style:rel-width="scale" style:rel-height="scale"><draw:image xlink:href="media/image2.png" xlink:type="simple" xlink:show="embed" xlink:actuate="onLoad"/><svg:title/><svg:desc/></draw:frame><draw:frame draw:id="id2" draw:style-name="a2" draw:name="Picture 12" svg:x="0.00833in" svg:y="4.855in" svg:width="8.26in" svg:height="6.84in" style:rel-width="scale" style:rel-height="scale"><draw:image xlink:href="media/image3.jpg" xlink:type="simple" xlink:show="embed" xlink:actuate="onLoad"/><svg:title/><svg:desc/></draw:frame></draw:g></text:p>
      <text:soft-page-break/>
      <text:p text:style-name="P2"><draw:frame draw:style-name="a4" draw:name="Picture 177722" text:anchor-type="as-char" svg:x="0in" svg:y="0in" svg:width="7.37333in" svg:height="10.91333in" style:rel-width="scale" style:rel-height="scale"><draw:image xlink:href="media/image4.png" xlink:type="simple" xlink:show="embed" xlink:actuate="onLoad"/><svg:title/><svg:desc/></draw:frame></text:p>
      <text:soft-page-break/>
      <text:p text:style-name="P7"><draw:frame draw:style-name="a5" draw:name="Picture 177727" text:anchor-type="as-char" svg:x="0in" svg:y="0in" svg:width="7.37333in" svg:height="10.91in" style:rel-width="scale" style:rel-height="scale"><draw:image xlink:href="media/image5.png" xlink:type="simple" xlink:show="embed" xlink:actuate="onLoad"/><svg:title/><svg:desc/></draw:frame></text:p>
      <text:soft-page-break/>
      <text:p text:style-name="P8"><draw:frame draw:style-name="a6" draw:name="Picture 177732" text:anchor-type="as-char" svg:x="0in" svg:y="0in" svg:width="7.37333in" svg:height="10.91in" style:rel-width="scale" style:rel-height="scale"><draw:image xlink:href="media/image6.png" xlink:type="simple" xlink:show="embed" xlink:actuate="onLoad"/><svg:title/><svg:desc/></draw:fra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draw:frame draw:style-name="a7" draw:name="Picture 177737" text:anchor-type="as-char" svg:x="0in" svg:y="0in" svg:width="7.19333in" svg:height="1.86667in" style:rel-width="scale" style:rel-height="scale"><draw:image xlink:href="media/image7.png" xlink:type="simple" xlink:show="embed" xlink:actuate="onLoad"/><svg:title/><svg:desc/></draw:frame></text:p>
          </table:table-cell>
          <table:covered-table-cell/>
          <table:covered-table-cell/>
        </table:table-row>
        <table:table-row table:style-name="TableRow17">
          <table:table-cell table:style-name="TableCell18">
            <text:p text:style-name="P19"><draw:g draw:name="Group 176524" draw:id="id7" draw:style-name="a11" text:anchor-type="as-char"><svg:title/><svg:desc/><draw:custom-shape svg:x="0in" svg:y="0in" svg:width="0.08167in" svg:height="0.09167in" draw:id="id4" draw:style-name="a8" draw:name="Shape 28690"><svg:title/><svg:desc/><draw:enhanced-geometry draw:type="non-primitive" svg:viewBox="0 0 74676 83820" draw:enhanced-path="M 0 0 L 74676 0 74676 22860 73152 22860 C 71628 16764 70104 13716 68580 12192 67056 9144 64008 7620 60960 6096 59436 6096 57912 4572 53340 4572 L 47244 4572 47244 68580 C 47244 73152 47244 76200 48768 77724 48768 77724 48768 79248 50292 79248 51816 80772 53340 80772 56388 80772 L 59436 80772 59436 83820 15240 83820 15240 80772 18288 80772 C 21336 80772 22860 80772 24384 79248 25908 79248 25908 77724 27432 76200 27432 76200 27432 73152 27432 68580 L 27432 4572 21336 4572 C 15240 4572 12192 6096 9144 9144 6096 12192 3048 16764 3048 22860 L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83820"/><draw:equation draw:name="f8" draw:formula="0 / ?f6"/><draw:equation draw:name="f9" draw:formula="74676 / ?f6"/><draw:equation draw:name="f10" draw:formula="0 / ?f7"/><draw:equation draw:name="f11" draw:formula="83820 / ?f7"/></draw:enhanced-geometry></draw:custom-shape><draw:custom-shape svg:x="0.09in" svg:y="0in" svg:width="0.08167in" svg:height="0.09167in" draw:id="id5" draw:style-name="a9" draw:name="Shape 28691"><svg:title/><svg:desc/><draw:enhanced-geometry draw:type="non-primitive" svg:viewBox="0 0 74676 83820" draw:enhanced-path="M 0 0 L 68580 0 68580 24384 67056 24384 C 65532 18288 64008 15240 62484 12192 59436 9144 56388 7620 53340 6096 50292 6096 45720 4572 39624 4572 L 30480 4572 30480 38100 33528 38100 C 38100 38100 42672 36576 44196 33528 47244 30480 48768 25908 48768 19812 L 51816 19812 51816 62484 48768 62484 C 48768 57912 47244 54864 45720 51816 44196 48768 42672 45720 39624 44196 38100 44196 35052 42672 30480 42672 L 30480 67056 C 30480 71628 32004 74676 32004 74676 32004 76200 33528 77724 33528 77724 35052 77724 36576 79248 39624 79248 L 44196 79248 C 51816 79248 57912 76200 62484 73152 67056 70104 70104 64008 73152 56388 L 74676 56388 71628 83820 0 83820 0 80772 1524 80772 C 4572 80772 6096 80772 7620 79248 9144 79248 10668 77724 10668 76200 10668 76200 10668 73152 10668 68580 L 10668 13716 C 10668 10668 10668 9144 10668 7620 10668 6096 9144 4572 9144 4572 7620 3048 4572 3048 1524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83820"/><draw:equation draw:name="f8" draw:formula="0 / ?f6"/><draw:equation draw:name="f9" draw:formula="74676 / ?f6"/><draw:equation draw:name="f10" draw:formula="0 / ?f7"/><draw:equation draw:name="f11" draw:formula="83820 / ?f7"/></draw:enhanced-geometry></draw:custom-shape><draw:custom-shape svg:x="0.18167in" svg:y="0in" svg:width="0.12333in" svg:height="0.09167in" draw:id="id6" draw:style-name="a10" draw:name="Shape 28692"><svg:title/><svg:desc/><draw:enhanced-geometry draw:type="non-primitive" svg:viewBox="0 0 112776 83820" draw:enhanced-path="M 0 0 L 33528 0 56388 54864 79248 0 112776 0 112776 3048 109728 3048 C 108204 3048 105156 3048 105156 3048 103632 4572 102108 4572 102108 6096 102108 7620 100584 10668 100584 13716 L 100584 68580 C 100584 73152 102108 76200 102108 77724 102108 77724 103632 79248 105156 79248 106680 80772 108204 80772 109728 80772 L 112776 80772 112776 83820 70104 83820 70104 80772 71628 80772 C 74676 80772 76200 80772 77724 79248 79248 79248 80772 77724 80772 76200 80772 76200 80772 73152 80772 68580 L 80772 7620 48768 83820 47244 83820 15240 7620 15240 67056 C 15240 70104 15240 73152 15240 74676 16764 76200 18288 77724 19812 79248 21336 80772 24384 80772 27432 80772 L 27432 83820 0 83820 0 80772 C 1524 80772 3048 80772 6096 80772 7620 79248 7620 79248 9144 77724 9144 76200 10668 74676 10668 73152 10668 73152 10668 70104 10668 67056 L 10668 13716 C 10668 10668 10668 7620 10668 6096 9144 6096 9144 4572 7620 3048 6096 3048 4572 3048 1524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draw:equation draw:name="f7" draw:formula="?f4 / 83820"/><draw:equation draw:name="f8" draw:formula="0 / ?f6"/><draw:equation draw:name="f9" draw:formula="112776 / ?f6"/><draw:equation draw:name="f10" draw:formula="0 / ?f7"/><draw:equation draw:name="f11" draw:formula="83820 / ?f7"/></draw:enhanced-geometry></draw:custom-shape></draw:g></text:p>
          </table:table-cell>
          <table:table-cell table:style-name="TableCell20">
            <text:p text:style-name="P21"><draw:g draw:name="Group 176528" draw:id="id42" draw:style-name="a46" text:anchor-type="as-char"><svg:title/><svg:desc/><draw:custom-shape svg:x="0in" svg:y="0.03in" svg:width="0.04333in" svg:height="0.09167in" draw:id="id8" draw:style-name="a12" draw:name="Shape 28693"><svg:title/><svg:desc/><draw:enhanced-geometry draw:type="non-primitive" svg:viewBox="0 0 39624 83820" draw:enhanced-path="M 0 0 L 35052 0 39624 551 39624 7430 32004 4572 30480 4572 30480 41148 C 32004 41148 32004 41148 33528 41148 L 39624 38535 39624 45017 30480 45720 30480 68580 C 30480 73152 30480 76200 30480 77724 32004 77724 32004 79248 33528 79248 L 39624 80467 39624 83820 0 83820 0 80772 C 3048 80772 6096 80772 7620 79248 9144 79248 9144 77724 10668 77724 10668 76200 10668 73152 10668 68580 L 10668 15240 C 10668 10668 10668 7620 10668 6096 9144 4572 9144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3820"/><draw:equation draw:name="f8" draw:formula="0 / ?f6"/><draw:equation draw:name="f9" draw:formula="39624 / ?f6"/><draw:equation draw:name="f10" draw:formula="0 / ?f7"/><draw:equation draw:name="f11" draw:formula="83820 / ?f7"/></draw:enhanced-geometry></draw:custom-shape><draw:custom-shape svg:x="0.04333in" svg:y="0.118in" svg:width="0.00167in" svg:height="0.00367in" draw:id="id9" draw:style-name="a13" draw:name="Shape 28694"><svg:title/><svg:desc/><draw:enhanced-geometry draw:type="non-primitive" svg:viewBox="0 0 1524 3353" draw:enhanced-path="M 0 0 L 1524 305 1524 3353 0 33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3353"/><draw:equation draw:name="f8" draw:formula="0 / ?f6"/><draw:equation draw:name="f9" draw:formula="1524 / ?f6"/><draw:equation draw:name="f10" draw:formula="0 / ?f7"/><draw:equation draw:name="f11" draw:formula="3353 / ?f7"/></draw:enhanced-geometry></draw:custom-shape><draw:custom-shape svg:x="0.04333in" svg:y="0.0306in" svg:width="0.03167in" svg:height="0.04863in" draw:id="id10" draw:style-name="a14" draw:name="Shape 28695"><svg:title/><svg:desc/><draw:enhanced-geometry draw:type="non-primitive" svg:viewBox="0 0 28956 44466" draw:enhanced-path="M 0 0 L 11240 1354 C 15621 2497 19050 4021 21336 5545 27432 10117 28956 16213 28956 22309 28956 26881 27432 31453 24384 36025 21336 39073 16764 42121 10668 43645 L 0 44466 0 37985 4572 36025 C 7620 32977 9144 28405 9144 22309 9144 16213 7620 11641 4572 8593 L 0 68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4466"/><draw:equation draw:name="f8" draw:formula="0 / ?f6"/><draw:equation draw:name="f9" draw:formula="28956 / ?f6"/><draw:equation draw:name="f10" draw:formula="0 / ?f7"/><draw:equation draw:name="f11" draw:formula="44466 / ?f7"/></draw:enhanced-geometry></draw:custom-shape><draw:custom-shape svg:x="0.08167in" svg:y="0.03in" svg:width="0.04833in" svg:height="0.09167in" draw:id="id11" draw:style-name="a15" draw:name="Shape 28696"><svg:title/><svg:desc/><draw:enhanced-geometry draw:type="non-primitive" svg:viewBox="0 0 44196 83820" draw:enhanced-path="M 0 0 L 39624 0 44196 653 44196 6604 38100 4572 32004 4572 32004 41148 35052 41148 44196 40005 44196 56303 36576 45720 32004 45720 32004 68580 C 32004 73152 32004 76200 32004 77724 33528 77724 33528 79248 35052 79248 36576 80772 39624 80772 42672 80772 L 42672 83820 0 83820 0 80772 C 4572 80772 6096 80772 7620 79248 9144 79248 10668 77724 10668 77724 12192 76200 12192 73152 12192 68580 L 12192 15240 C 12192 10668 12192 7620 10668 6096 10668 4572 9144 4572 7620 3048 6096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0.13in" svg:y="0.03071in" svg:width="0.05in" svg:height="0.09095in" draw:id="id12" draw:style-name="a16" draw:name="Shape 28697"><svg:title/><svg:desc/><draw:enhanced-geometry draw:type="non-primitive" svg:viewBox="0 0 45720 83167" draw:enhanced-path="M 0 0 L 16764 2395 C 21336 2395 25908 5443 28956 10015 30480 13063 32004 17635 32004 22207 32004 28303 30480 34399 25908 37447 22860 40495 19812 42019 13716 43543 L 33528 70975 C 36576 75547 38100 77071 39624 78595 41148 80119 42672 80119 45720 80119 L 45720 83167 19812 83167 0 55650 0 39352 3048 38971 C 6096 37447 9144 35923 10668 32875 12192 29827 12192 26779 12192 22207 12192 16111 10668 11539 7620 8491 L 0 59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3167"/><draw:equation draw:name="f8" draw:formula="0 / ?f6"/><draw:equation draw:name="f9" draw:formula="45720 / ?f6"/><draw:equation draw:name="f10" draw:formula="0 / ?f7"/><draw:equation draw:name="f11" draw:formula="83167 / ?f7"/></draw:enhanced-geometry></draw:custom-shape><draw:custom-shape svg:x="0.18333in" svg:y="0.02833in" svg:width="0.04917in" svg:height="0.095in" draw:id="id13" draw:style-name="a17" draw:name="Shape 28698"><svg:title/><svg:desc/><draw:enhanced-geometry draw:type="non-primitive" svg:viewBox="0 0 44958 86868" draw:enhanced-path="M 44196 0 L 44958 135 44958 4763 44196 4572 C 36576 4572 32004 9144 27432 16764 24384 22860 22860 32004 22860 44196 22860 57912 24384 68580 30480 74676 33528 79248 38100 82296 44196 82296 L 44958 82078 44958 86704 44196 86868 C 30480 86868 18288 82296 10668 71628 3048 64008 0 53340 0 42672 0 30480 4572 19812 13716 12192 21336 4572 32004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86868"/><draw:equation draw:name="f8" draw:formula="0 / ?f6"/><draw:equation draw:name="f9" draw:formula="44958 / ?f6"/><draw:equation draw:name="f10" draw:formula="0 / ?f7"/><draw:equation draw:name="f11" draw:formula="86868 / ?f7"/></draw:enhanced-geometry></draw:custom-shape><draw:custom-shape svg:x="0.2325in" svg:y="0.02848in" svg:width="0.0475in" svg:height="0.09467in" draw:id="id14" draw:style-name="a18" draw:name="Shape 28699"><svg:title/><svg:desc/><draw:enhanced-geometry draw:type="non-primitive" svg:viewBox="0 0 43434 86569" draw:enhanced-path="M 0 0 L 17526 3104 C 22860 5199 27432 8247 31242 12057 40386 19677 43434 30345 43434 42537 43434 53205 40386 62349 34290 69969 30480 75303 25527 79494 19621 82352 L 0 86569 0 81943 9906 79113 C 14478 76065 16002 71493 19050 66921 20574 60825 22098 53205 22098 44061 22098 33393 20574 24249 19050 19677 16002 13581 14478 10533 11430 7485 L 0 4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6569"/><draw:equation draw:name="f8" draw:formula="0 / ?f6"/><draw:equation draw:name="f9" draw:formula="43434 / ?f6"/><draw:equation draw:name="f10" draw:formula="0 / ?f7"/><draw:equation draw:name="f11" draw:formula="86569 / ?f7"/></draw:enhanced-geometry></draw:custom-shape><draw:custom-shape svg:x="0.28667in" svg:y="0.03in" svg:width="0.09667in" svg:height="0.09333in" draw:id="id15" draw:style-name="a19" draw:name="Shape 28700"><svg:title/><svg:desc/><draw:enhanced-geometry draw:type="non-primitive" svg:viewBox="0 0 88392 85344" draw:enhanced-path="M 0 0 L 39624 0 39624 3048 38100 3048 C 35052 3048 32004 3048 30480 4572 30480 4572 28956 6096 28956 6096 28956 7620 28956 7620 30480 9144 30480 10668 32004 12192 33528 16764 L 50292 57912 67056 21336 C 68580 16764 70104 13716 71628 12192 71628 10668 71628 10668 71628 9144 71628 7620 71628 6096 70104 6096 70104 4572 68580 4572 67056 3048 65532 3048 64008 3048 60960 3048 L 60960 0 88392 0 88392 3048 C 85344 3048 82296 4572 79248 7620 77724 9144 76200 13716 71628 21336 L 44196 85344 41148 85344 13716 19812 C 9144 10668 7620 6096 6096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85344"/><draw:equation draw:name="f8" draw:formula="0 / ?f6"/><draw:equation draw:name="f9" draw:formula="88392 / ?f6"/><draw:equation draw:name="f10" draw:formula="0 / ?f7"/><draw:equation draw:name="f11" draw:formula="85344 / ?f7"/></draw:enhanced-geometry></draw:custom-shape><draw:custom-shape svg:x="0.38667in" svg:y="0.03in" svg:width="0.04833in" svg:height="0.09167in" draw:id="id16" draw:style-name="a20" draw:name="Shape 28701"><svg:title/><svg:desc/><draw:enhanced-geometry draw:type="non-primitive" svg:viewBox="0 0 44196 83820" draw:enhanced-path="M 0 0 L 44196 0 44196 3048 41148 3048 C 38100 3048 36576 3048 35052 3048 33528 4572 33528 6096 32004 6096 32004 7620 32004 10668 32004 13716 L 32004 68580 C 32004 73152 32004 76200 32004 77724 33528 77724 33528 79248 35052 79248 36576 80772 38100 80772 41148 80772 L 44196 80772 44196 83820 0 83820 0 80772 3048 80772 C 6096 80772 7620 80772 9144 79248 9144 79248 10668 77724 10668 76200 12192 76200 12192 73152 12192 68580 L 12192 13716 C 12192 10668 12192 7620 10668 6096 10668 6096 10668 4572 9144 3048 7620 3048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0.44in" svg:y="0.03in" svg:width="0.05in" svg:height="0.09167in" draw:id="id17" draw:style-name="a21" draw:name="Shape 28702"><svg:title/><svg:desc/><draw:enhanced-geometry draw:type="non-primitive" svg:viewBox="0 0 45720 83820" draw:enhanced-path="M 0 0 L 36576 0 45720 1714 45720 6096 C 42672 6096 38100 4572 30480 4572 L 30480 70104 C 30480 73152 32004 74676 32004 76200 32004 76200 32004 77724 33528 77724 35052 77724 36576 79248 38100 79248 L 45720 75438 45720 82677 36576 83820 0 83820 0 80772 1524 80772 C 4572 80772 6096 80772 7620 79248 9144 79248 10668 77724 10668 76200 10668 76200 10668 73152 10668 68580 L 10668 13716 C 10668 10668 10668 7620 10668 6096 10668 6096 9144 4572 7620 3048 6096 3048 4572 3048 1524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83820"/><draw:equation draw:name="f8" draw:formula="0 / ?f6"/><draw:equation draw:name="f9" draw:formula="45720 / ?f6"/><draw:equation draw:name="f10" draw:formula="0 / ?f7"/><draw:equation draw:name="f11" draw:formula="83820 / ?f7"/></draw:enhanced-geometry></draw:custom-shape><draw:custom-shape svg:x="0.49in" svg:y="0.03187in" svg:width="0.04167in" svg:height="0.08854in" draw:id="id18" draw:style-name="a22" draw:name="Shape 28703"><svg:title/><svg:desc/><draw:enhanced-geometry draw:type="non-primitive" svg:viewBox="0 0 38100 80963" draw:enhanced-path="M 0 0 L 15240 2858 C 22860 5906 27432 10478 32004 18098 35052 24194 38100 31814 38100 40958 38100 45530 36576 51626 35052 56198 32004 60770 30480 65342 27432 68390 24384 71438 21336 74486 16764 76010 13716 79058 7620 80582 3048 80582 L 0 80963 0 73724 7620 69914 C 12192 63818 15240 54674 15240 40958 15240 30290 13716 21146 10668 15050 7620 10478 4572 7430 0 4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0963"/><draw:equation draw:name="f8" draw:formula="0 / ?f6"/><draw:equation draw:name="f9" draw:formula="38100 / ?f6"/><draw:equation draw:name="f10" draw:formula="0 / ?f7"/><draw:equation draw:name="f11" draw:formula="80963 / ?f7"/></draw:enhanced-geometry></draw:custom-shape><draw:custom-shape svg:x="0.54in" svg:y="0.03in" svg:width="0.08167in" svg:height="0.09167in" draw:id="id19" draw:style-name="a23" draw:name="Shape 28704"><svg:title/><svg:desc/><draw:enhanced-geometry draw:type="non-primitive" svg:viewBox="0 0 74676 83820" draw:enhanced-path="M 0 0 L 68580 0 68580 24384 67056 24384 C 65532 18288 64008 15240 60960 12192 59436 9144 56388 7620 51816 6096 50292 6096 45720 4572 39624 4572 L 30480 4572 30480 38100 32004 38100 C 38100 38100 41148 36576 44196 33528 45720 30480 47244 25908 48768 19812 L 50292 19812 50292 62484 48768 62484 C 48768 57912 47244 54864 45720 51816 44196 48768 42672 45720 39624 44196 38100 44196 35052 42672 30480 42672 L 30480 67056 C 30480 71628 30480 74676 32004 74676 32004 76200 32004 77724 33528 77724 35052 77724 36576 79248 39624 79248 L 44196 79248 C 51816 79248 57912 76200 62484 73152 67056 70104 70104 64008 73152 56388 L 74676 56388 71628 83820 0 83820 0 80772 1524 80772 C 4572 80772 6096 80772 7620 79248 9144 79248 9144 77724 10668 76200 10668 76200 10668 73152 10668 68580 L 10668 13716 C 10668 10668 10668 9144 10668 7620 10668 6096 9144 4572 9144 4572 7620 3048 4572 3048 1524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83820"/><draw:equation draw:name="f8" draw:formula="0 / ?f6"/><draw:equation draw:name="f9" draw:formula="74676 / ?f6"/><draw:equation draw:name="f10" draw:formula="0 / ?f7"/><draw:equation draw:name="f11" draw:formula="83820 / ?f7"/></draw:enhanced-geometry></draw:custom-shape><draw:custom-shape svg:x="0.56in" svg:y="0in" svg:width="0.04333in" svg:height="0.025in" draw:id="id20" draw:style-name="a24" draw:name="Shape 28705"><svg:title/><svg:desc/><draw:enhanced-geometry draw:type="non-primitive" svg:viewBox="0 0 39624 22860" draw:enhanced-path="M 13716 0 L 27432 0 39624 22860 35052 22860 21336 10668 6096 22860 0 2286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22860"/><draw:equation draw:name="f8" draw:formula="0 / ?f6"/><draw:equation draw:name="f9" draw:formula="39624 / ?f6"/><draw:equation draw:name="f10" draw:formula="0 / ?f7"/><draw:equation draw:name="f11" draw:formula="22860 / ?f7"/></draw:enhanced-geometry></draw:custom-shape><draw:custom-shape svg:x="0.63in" svg:y="0.03in" svg:width="0.09333in" svg:height="0.09333in" draw:id="id21" draw:style-name="a25" draw:name="Shape 28706"><svg:title/><svg:desc/><draw:enhanced-geometry draw:type="non-primitive" svg:viewBox="0 0 85344 85344" draw:enhanced-path="M 0 0 L 28956 0 70104 51816 70104 16764 C 70104 10668 70104 7620 68580 6096 65532 3048 62484 3048 57912 3048 L 57912 0 85344 0 85344 3048 C 82296 3048 79248 3048 79248 4572 77724 4572 76200 6096 76200 7620 74676 9144 74676 12192 74676 16764 L 74676 85344 73152 85344 16764 16764 16764 68580 C 16764 73152 18288 76200 19812 79248 22860 80772 24384 80772 27432 80772 L 28956 80772 28956 83820 0 83820 0 80772 C 4572 80772 7620 80772 9144 77724 10668 76200 12192 73152 12192 68580 L 12192 10668 10668 7620 C 9144 6096 7620 4572 6096 3048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85344"/><draw:equation draw:name="f8" draw:formula="0 / ?f6"/><draw:equation draw:name="f9" draw:formula="85344 / ?f6"/><draw:equation draw:name="f10" draw:formula="0 / ?f7"/><draw:equation draw:name="f11" draw:formula="85344 / ?f7"/></draw:enhanced-geometry></draw:custom-shape><draw:custom-shape svg:x="0.73167in" svg:y="0.02833in" svg:width="0.08667in" svg:height="0.095in" draw:id="id22" draw:style-name="a26" draw:name="Shape 28707"><svg:title/><svg:desc/><draw:enhanced-geometry draw:type="non-primitive" svg:viewBox="0 0 79248 86868" draw:enhanced-path="M 45720 0 C 51816 0 57912 1524 64008 3048 68580 4572 70104 6096 71628 6096 73152 6096 74676 6096 74676 4572 76200 3048 76200 1524 77724 0 L 79248 0 79248 28956 77724 28956 C 74676 21336 71628 15240 67056 10668 62484 7620 56388 6096 50292 6096 45720 6096 39624 7620 36576 9144 32004 12192 28956 16764 25908 21336 24384 27432 22860 35052 22860 42672 22860 50292 22860 56388 25908 62484 27432 68580 30480 73152 35052 76200 38100 79248 44196 80772 50292 80772 54864 80772 59436 79248 64008 77724 68580 74676 73152 71628 77724 65532 L 77724 73152 C 73152 77724 68580 80772 64008 83820 57912 85344 51816 86868 45720 86868 36576 86868 28956 85344 22860 80772 15240 77724 10668 73152 6096 65532 3048 59436 0 51816 0 44196 0 36576 3048 28956 7620 22860 10668 15240 16764 9144 24384 6096 30480 1524 38100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86868"/><draw:equation draw:name="f8" draw:formula="0 / ?f6"/><draw:equation draw:name="f9" draw:formula="79248 / ?f6"/><draw:equation draw:name="f10" draw:formula="0 / ?f7"/><draw:equation draw:name="f11" draw:formula="86868 / ?f7"/></draw:enhanced-geometry></draw:custom-shape><draw:custom-shape svg:x="0.82833in" svg:y="0.03in" svg:width="0.04833in" svg:height="0.09167in" draw:id="id23" draw:style-name="a27" draw:name="Shape 28708"><svg:title/><svg:desc/><draw:enhanced-geometry draw:type="non-primitive" svg:viewBox="0 0 44196 83820" draw:enhanced-path="M 0 0 L 44196 0 44196 3048 41148 3048 C 38100 3048 36576 3048 35052 3048 33528 4572 33528 6096 32004 6096 32004 7620 32004 10668 32004 13716 L 32004 68580 C 32004 73152 32004 76200 32004 77724 33528 77724 33528 79248 35052 79248 36576 80772 38100 80772 41148 80772 L 44196 80772 44196 83820 0 83820 0 80772 3048 80772 C 6096 80772 7620 80772 9144 79248 9144 79248 10668 77724 10668 76200 12192 76200 12192 73152 12192 68580 L 12192 13716 C 12192 10668 12192 7620 10668 6096 10668 6096 10668 4572 9144 3048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0.88in" svg:y="0.04763in" svg:width="0.04in" svg:height="0.07404in" draw:id="id24" draw:style-name="a28" draw:name="Shape 28709"><svg:title/><svg:desc/><draw:enhanced-geometry draw:type="non-primitive" svg:viewBox="0 0 36576 67698" draw:enhanced-path="M 36576 0 L 36576 9786 24384 38742 36576 38742 36576 43314 22860 43314 18288 50934 C 16764 53982 16764 57030 16764 58554 16764 60078 18288 61602 19812 63126 21336 64650 22860 64650 27432 64650 L 27432 67698 0 67698 0 64650 C 3048 64650 6096 63126 7620 61602 9144 58554 12192 55506 15240 49410 L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698"/><draw:equation draw:name="f8" draw:formula="0 / ?f6"/><draw:equation draw:name="f9" draw:formula="36576 / ?f6"/><draw:equation draw:name="f10" draw:formula="0 / ?f7"/><draw:equation draw:name="f11" draw:formula="67698 / ?f7"/></draw:enhanced-geometry></draw:custom-shape><draw:custom-shape svg:x="0.92in" svg:y="0.02833in" svg:width="0.05667in" svg:height="0.09333in" draw:id="id25" draw:style-name="a29" draw:name="Shape 28710"><svg:title/><svg:desc/><draw:enhanced-geometry draw:type="non-primitive" svg:viewBox="0 0 51816 85344" draw:enhanced-path="M 7620 0 L 9144 0 39624 68580 C 41148 74676 44196 79248 45720 80772 47244 82296 48768 82296 51816 82296 L 51816 85344 12192 85344 12192 82296 13716 82296 C 16764 82296 18288 82296 19812 80772 21336 80772 21336 79248 21336 77724 21336 77724 21336 76200 21336 76200 21336 76200 19812 74676 19812 71628 L 15240 60960 0 60960 0 56388 12192 56388 0 27432 0 17646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5344"/><draw:equation draw:name="f8" draw:formula="0 / ?f6"/><draw:equation draw:name="f9" draw:formula="51816 / ?f6"/><draw:equation draw:name="f10" draw:formula="0 / ?f7"/><draw:equation draw:name="f11" draw:formula="85344 / ?f7"/></draw:enhanced-geometry></draw:custom-shape><draw:custom-shape svg:x="0.985in" svg:y="0.02833in" svg:width="0.06333in" svg:height="0.095in" draw:id="id26" draw:style-name="a30" draw:name="Shape 28711"><svg:title/><svg:desc/><draw:enhanced-geometry draw:type="non-primitive" svg:viewBox="0 0 57912 86868" draw:enhanced-path="M 25908 0 C 28956 0 32004 0 33528 1524 35052 1524 38100 1524 41148 3048 44196 4572 45720 6096 47244 6096 47244 6096 48768 4572 48768 4572 50292 4572 50292 3048 50292 0 L 53340 0 53340 27432 50292 27432 C 50292 21336 47244 15240 42672 10668 38100 6096 32004 4572 27432 4572 22860 4572 19812 6096 16764 7620 15240 10668 13716 12192 13716 15240 13716 16764 13716 18288 15240 19812 16764 22860 18288 24384 21336 25908 22860 27432 27432 30480 33528 33528 44196 38100 50292 42672 53340 47244 56388 51816 57912 56388 57912 60960 57912 68580 56388 74676 50292 79248 45720 83820 38100 86868 30480 86868 27432 86868 24384 86868 22860 85344 19812 85344 16764 83820 13716 82296 12192 82296 10668 82296 9144 82296 7620 82296 6096 82296 6096 82296 4572 83820 3048 85344 3048 86868 L 0 86868 0 54864 3048 54864 C 4572 64008 7620 71628 13716 76200 18288 80772 22860 82296 28956 82296 33528 82296 38100 80772 41148 79248 42672 76200 44196 73152 44196 70104 44196 68580 44196 65532 42672 64008 42672 62484 39624 60960 38100 59436 36576 57912 32004 54864 27432 53340 19812 48768 13716 45720 10668 42672 7620 41148 4572 38100 3048 35052 1524 30480 0 27432 0 24384 0 16764 3048 12192 7620 6096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6868"/><draw:equation draw:name="f8" draw:formula="0 / ?f6"/><draw:equation draw:name="f9" draw:formula="57912 / ?f6"/><draw:equation draw:name="f10" draw:formula="0 / ?f7"/><draw:equation draw:name="f11" draw:formula="86868 / ?f7"/></draw:enhanced-geometry></draw:custom-shape><draw:custom-shape svg:x="1.055in" svg:y="0.02833in" svg:width="0.03833in" svg:height="0.095in" draw:id="id27" draw:style-name="a31" draw:name="Shape 28712"><svg:title/><svg:desc/><draw:enhanced-geometry draw:type="non-primitive" svg:viewBox="0 0 35052 86868" draw:enhanced-path="M 27432 0 L 35052 0 7620 86868 0 86868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6868"/><draw:equation draw:name="f8" draw:formula="0 / ?f6"/><draw:equation draw:name="f9" draw:formula="35052 / ?f6"/><draw:equation draw:name="f10" draw:formula="0 / ?f7"/><draw:equation draw:name="f11" draw:formula="86868 / ?f7"/></draw:enhanced-geometry></draw:custom-shape><draw:custom-shape svg:x="1.09333in" svg:y="0.04763in" svg:width="0.04in" svg:height="0.07403in" draw:id="id28" draw:style-name="a32" draw:name="Shape 28713"><svg:title/><svg:desc/><draw:enhanced-geometry draw:type="non-primitive" svg:viewBox="0 0 36576 67697" draw:enhanced-path="M 36576 0 L 36576 9786 24384 38741 36576 38741 36576 43313 22860 43313 18288 50934 C 16764 53981 16764 57029 16764 58553 16764 60078 18288 61601 19812 63125 21336 64649 22860 64649 27432 64649 L 27432 67697 0 67697 0 64649 C 3048 64649 6096 63125 7620 61601 9144 58553 12192 55506 15240 49409 L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697"/><draw:equation draw:name="f8" draw:formula="0 / ?f6"/><draw:equation draw:name="f9" draw:formula="36576 / ?f6"/><draw:equation draw:name="f10" draw:formula="0 / ?f7"/><draw:equation draw:name="f11" draw:formula="67697 / ?f7"/></draw:enhanced-geometry></draw:custom-shape><draw:custom-shape svg:x="1.13333in" svg:y="0.02833in" svg:width="0.05667in" svg:height="0.09333in" draw:id="id29" draw:style-name="a33" draw:name="Shape 28714"><svg:title/><svg:desc/><draw:enhanced-geometry draw:type="non-primitive" svg:viewBox="0 0 51816 85344" draw:enhanced-path="M 7620 0 L 9144 0 39624 68580 C 41148 74676 44196 79248 45720 80772 47244 82296 48768 82296 51816 82296 L 51816 85344 12192 85344 12192 82296 13716 82296 C 16764 82296 18288 82296 19812 80772 21336 80772 21336 79248 21336 77724 21336 77724 21336 76200 21336 76200 21336 76200 19812 74676 19812 71628 L 15240 60960 0 60960 0 56388 12192 56388 0 27432 0 27432 0 17647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5344"/><draw:equation draw:name="f8" draw:formula="0 / ?f6"/><draw:equation draw:name="f9" draw:formula="51816 / ?f6"/><draw:equation draw:name="f10" draw:formula="0 / ?f7"/><draw:equation draw:name="f11" draw:formula="85344 / ?f7"/></draw:enhanced-geometry></draw:custom-shape><draw:custom-shape svg:x="1.19667in" svg:y="0.03in" svg:width="0.08167in" svg:height="0.09167in" draw:id="id30" draw:style-name="a34" draw:name="Shape 28715"><svg:title/><svg:desc/><draw:enhanced-geometry draw:type="non-primitive" svg:viewBox="0 0 74676 83820" draw:enhanced-path="M 0 0 L 74676 0 74676 22860 71628 22860 C 71628 16764 70104 13716 68580 12192 65532 9144 64008 7620 60960 6096 59436 6096 56388 4572 53340 4572 L 47244 4572 47244 68580 C 47244 73152 47244 76200 47244 77724 48768 77724 48768 79248 50292 79248 51816 80772 53340 80772 56388 80772 L 59436 80772 59436 83820 15240 83820 15240 80772 18288 80772 C 19812 80772 22860 80772 24384 79248 24384 79248 25908 77724 25908 76200 27432 76200 27432 73152 27432 68580 L 27432 4572 21336 4572 C 15240 4572 10668 6096 9144 9144 4572 12192 3048 16764 1524 22860 L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83820"/><draw:equation draw:name="f8" draw:formula="0 / ?f6"/><draw:equation draw:name="f9" draw:formula="74676 / ?f6"/><draw:equation draw:name="f10" draw:formula="0 / ?f7"/><draw:equation draw:name="f11" draw:formula="83820 / ?f7"/></draw:enhanced-geometry></draw:custom-shape><draw:custom-shape svg:x="1.285in" svg:y="0.03in" svg:width="0.04833in" svg:height="0.09167in" draw:id="id31" draw:style-name="a35" draw:name="Shape 28716"><svg:title/><svg:desc/><draw:enhanced-geometry draw:type="non-primitive" svg:viewBox="0 0 44196 83820" draw:enhanced-path="M 0 0 L 44196 0 44196 3048 41148 3048 C 39624 3048 36576 3048 35052 3048 35052 4572 33528 6096 33528 6096 32004 7620 32004 10668 32004 13716 L 32004 68580 C 32004 73152 32004 76200 33528 77724 33528 77724 35052 79248 36576 79248 36576 80772 39624 80772 41148 80772 L 44196 80772 44196 83820 0 83820 0 80772 3048 80772 C 6096 80772 7620 80772 9144 79248 10668 79248 10668 77724 12192 76200 12192 76200 12192 73152 12192 68580 L 12192 13716 C 12192 10668 12192 7620 12192 6096 10668 6096 10668 4572 9144 3048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1.33667in" svg:y="0.03in" svg:width="0.09667in" svg:height="0.09333in" draw:id="id32" draw:style-name="a36" draw:name="Shape 28717"><svg:title/><svg:desc/><draw:enhanced-geometry draw:type="non-primitive" svg:viewBox="0 0 88392 85344" draw:enhanced-path="M 0 0 L 41148 0 41148 3048 39624 3048 C 35052 3048 33528 3048 32004 4572 30480 4572 30480 6096 30480 6096 30480 7620 30480 7620 30480 9144 30480 10668 32004 12192 33528 16764 L 51816 57912 68580 21336 C 70104 16764 71628 13716 71628 12192 71628 10668 73152 10668 73152 9144 73152 7620 71628 6096 71628 6096 71628 4572 70104 4572 68580 3048 67056 3048 64008 3048 62484 3048 L 62484 0 88392 0 88392 3048 C 85344 3048 83820 4572 80772 7620 79248 9144 76200 13716 73152 21336 L 44196 85344 42672 85344 13716 19812 C 10668 10668 9144 6096 7620 4572 6096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85344"/><draw:equation draw:name="f8" draw:formula="0 / ?f6"/><draw:equation draw:name="f9" draw:formula="88392 / ?f6"/><draw:equation draw:name="f10" draw:formula="0 / ?f7"/><draw:equation draw:name="f11" draw:formula="85344 / ?f7"/></draw:enhanced-geometry></draw:custom-shape><draw:custom-shape svg:x="1.43833in" svg:y="0.03in" svg:width="0.04667in" svg:height="0.09167in" draw:id="id33" draw:style-name="a37" draw:name="Shape 28718"><svg:title/><svg:desc/><draw:enhanced-geometry draw:type="non-primitive" svg:viewBox="0 0 42672 83820" draw:enhanced-path="M 0 0 L 42672 0 42672 3048 41148 3048 C 38100 3048 36576 3048 35052 3048 33528 4572 32004 6096 32004 6096 32004 7620 32004 10668 32004 13716 L 32004 68580 C 32004 73152 32004 76200 32004 77724 32004 77724 33528 79248 35052 79248 36576 80772 38100 80772 41148 80772 L 42672 80772 42672 83820 0 83820 0 80772 3048 80772 C 4572 80772 6096 80772 7620 79248 9144 79248 10668 77724 10668 76200 10668 76200 10668 73152 12192 68580 L 12192 13716 C 10668 10668 10668 7620 10668 6096 10668 6096 9144 4572 7620 3048 6096 3048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3820"/><draw:equation draw:name="f8" draw:formula="0 / ?f6"/><draw:equation draw:name="f9" draw:formula="42672 / ?f6"/><draw:equation draw:name="f10" draw:formula="0 / ?f7"/><draw:equation draw:name="f11" draw:formula="83820 / ?f7"/></draw:enhanced-geometry></draw:custom-shape><draw:custom-shape svg:x="1.49in" svg:y="0.03in" svg:width="0.05167in" svg:height="0.09167in" draw:id="id34" draw:style-name="a38" draw:name="Shape 28719"><svg:title/><svg:desc/><draw:enhanced-geometry draw:type="non-primitive" svg:viewBox="0 0 47244 83820" draw:enhanced-path="M 0 0 L 38100 0 47244 1829 47244 6096 C 44196 6096 39624 4572 32004 4572 L 32004 70104 C 32004 73152 32004 74676 32004 76200 33528 76200 33528 77724 33528 77724 35052 77724 36576 79248 39624 79248 L 47244 75438 47244 82514 38100 83820 0 83820 0 80772 3048 80772 C 6096 80772 7620 80772 9144 79248 10668 79248 10668 77724 12192 76200 12192 76200 12192 73152 12192 68580 L 12192 13716 C 12192 10668 12192 7620 12192 6096 10668 6096 10668 4572 9144 3048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3820"/><draw:equation draw:name="f8" draw:formula="0 / ?f6"/><draw:equation draw:name="f9" draw:formula="47244 / ?f6"/><draw:equation draw:name="f10" draw:formula="0 / ?f7"/><draw:equation draw:name="f11" draw:formula="83820 / ?f7"/></draw:enhanced-geometry></draw:custom-shape><draw:custom-shape svg:x="1.54167in" svg:y="0.032in" svg:width="0.04in" svg:height="0.08824in" draw:id="id35" draw:style-name="a39" draw:name="Shape 28720"><svg:title/><svg:desc/><draw:enhanced-geometry draw:type="non-primitive" svg:viewBox="0 0 36576 80685" draw:enhanced-path="M 0 0 L 13716 2743 C 21336 5791 27432 10363 30480 17983 35052 24079 36576 31699 36576 40843 36576 45415 36576 51511 33528 56083 32004 60655 28956 65227 27432 68275 24384 71323 19812 74371 16764 75895 12192 78943 7620 80467 1524 80467 L 0 80685 0 73609 7620 69799 C 12192 63703 15240 54559 15240 40843 15240 30175 13716 21031 9144 14935 7620 10363 3048 7315 0 426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0685"/><draw:equation draw:name="f8" draw:formula="0 / ?f6"/><draw:equation draw:name="f9" draw:formula="36576 / ?f6"/><draw:equation draw:name="f10" draw:formula="0 / ?f7"/><draw:equation draw:name="f11" draw:formula="80685 / ?f7"/></draw:enhanced-geometry></draw:custom-shape><draw:custom-shape svg:x="1.58833in" svg:y="0.04763in" svg:width="0.04in" svg:height="0.07403in" draw:id="id36" draw:style-name="a40" draw:name="Shape 28721"><svg:title/><svg:desc/><draw:enhanced-geometry draw:type="non-primitive" svg:viewBox="0 0 36576 67697" draw:enhanced-path="M 36576 0 L 36576 9786 24384 38741 36576 38741 36576 43313 22860 43313 18288 50934 C 18288 53981 16764 57029 16764 58553 16764 60078 18288 61601 19812 63125 21336 64649 22860 64649 27432 64649 L 27432 67697 0 67697 0 64649 C 3048 64649 6096 63125 7620 61601 9144 58553 12192 55506 15240 49409 L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697"/><draw:equation draw:name="f8" draw:formula="0 / ?f6"/><draw:equation draw:name="f9" draw:formula="36576 / ?f6"/><draw:equation draw:name="f10" draw:formula="0 / ?f7"/><draw:equation draw:name="f11" draw:formula="67697 / ?f7"/></draw:enhanced-geometry></draw:custom-shape><draw:custom-shape svg:x="1.62833in" svg:y="0.02833in" svg:width="0.05667in" svg:height="0.09333in" draw:id="id37" draw:style-name="a41" draw:name="Shape 28722"><svg:title/><svg:desc/><draw:enhanced-geometry draw:type="non-primitive" svg:viewBox="0 0 51816 85344" draw:enhanced-path="M 7620 0 L 9144 0 39624 68580 C 41148 74676 44196 79248 45720 80772 47244 82296 48768 82296 51816 82296 L 51816 85344 12192 85344 12192 82296 13716 82296 C 16764 82296 18288 82296 19812 80772 21336 80772 21336 79248 21336 77724 21336 77724 21336 76200 21336 76200 21336 76200 19812 74676 19812 71628 L 15240 60960 0 60960 0 56388 12192 56388 0 27432 0 27432 0 17647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5344"/><draw:equation draw:name="f8" draw:formula="0 / ?f6"/><draw:equation draw:name="f9" draw:formula="51816 / ?f6"/><draw:equation draw:name="f10" draw:formula="0 / ?f7"/><draw:equation draw:name="f11" draw:formula="85344 / ?f7"/></draw:enhanced-geometry></draw:custom-shape><draw:custom-shape svg:x="1.68833in" svg:y="0.03in" svg:width="0.05083in" svg:height="0.09167in" draw:id="id38" draw:style-name="a42" draw:name="Shape 28723"><svg:title/><svg:desc/><draw:enhanced-geometry draw:type="non-primitive" svg:viewBox="0 0 46482 83820" draw:enhanced-path="M 0 0 L 36576 0 46482 1857 46482 6858 45720 6096 C 42672 6096 38100 4572 32004 4572 L 32004 70104 C 32004 73152 32004 74676 32004 76200 32004 76200 33528 77724 33528 77724 35052 77724 36576 79248 38100 79248 L 46482 75438 46482 82582 36576 83820 0 83820 0 80772 3048 80772 C 4572 80772 7620 80772 9144 79248 9144 79248 10668 77724 10668 76200 12192 76200 12192 73152 12192 68580 L 12192 13716 C 12192 10668 12192 7620 10668 6096 10668 6096 9144 4572 9144 3048 7620 3048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83820"/><draw:equation draw:name="f8" draw:formula="0 / ?f6"/><draw:equation draw:name="f9" draw:formula="46482 / ?f6"/><draw:equation draw:name="f10" draw:formula="0 / ?f7"/><draw:equation draw:name="f11" draw:formula="83820 / ?f7"/></draw:enhanced-geometry></draw:custom-shape><draw:custom-shape svg:x="1.73917in" svg:y="0.03203in" svg:width="0.04083in" svg:height="0.08828in" draw:id="id39" draw:style-name="a43" draw:name="Shape 28724"><svg:title/><svg:desc/><draw:enhanced-geometry draw:type="non-primitive" svg:viewBox="0 0 37338 80724" draw:enhanced-path="M 0 0 L 14478 2715 C 22098 5763 28194 10335 31242 17955 35814 24051 37338 31671 37338 40815 37338 45387 35814 51483 34290 56055 32766 60627 29718 65199 26670 68247 23622 71295 20574 74343 17526 75867 12954 78915 8382 80439 2286 80439 L 0 80724 0 73581 8382 69771 C 12954 63675 14478 54531 14478 40815 14478 30147 12954 21003 9906 14907 L 0 50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0724"/><draw:equation draw:name="f8" draw:formula="0 / ?f6"/><draw:equation draw:name="f9" draw:formula="37338 / ?f6"/><draw:equation draw:name="f10" draw:formula="0 / ?f7"/><draw:equation draw:name="f11" draw:formula="80724 / ?f7"/></draw:enhanced-geometry></draw:custom-shape><draw:custom-shape svg:x="1.78833in" svg:y="0.03in" svg:width="0.08333in" svg:height="0.09167in" draw:id="id40" draw:style-name="a44" draw:name="Shape 28725"><svg:title/><svg:desc/><draw:enhanced-geometry draw:type="non-primitive" svg:viewBox="0 0 76200 83820" draw:enhanced-path="M 0 0 L 70104 0 70104 24384 67056 24384 C 65532 18288 64008 15240 62484 12192 59436 9144 56388 7620 53340 6096 50292 6096 47244 4572 39624 4572 L 32004 4572 32004 38100 33528 38100 C 38100 38100 42672 36576 44196 33528 47244 30480 48768 25908 48768 19812 L 51816 19812 51816 62484 48768 62484 C 48768 57912 47244 54864 45720 51816 44196 48768 42672 45720 41148 44196 38100 44196 35052 42672 32004 42672 L 32004 67056 C 32004 71628 32004 74676 32004 74676 32004 76200 33528 77724 35052 77724 35052 77724 36576 79248 39624 79248 L 44196 79248 C 51816 79248 57912 76200 62484 73152 68580 70104 71628 64008 73152 56388 L 76200 56388 71628 83820 0 83820 0 80772 3048 80772 C 4572 80772 7620 80772 9144 79248 9144 79248 10668 77724 10668 76200 12192 76200 12192 73152 12192 68580 L 12192 13716 C 12192 10668 12192 9144 10668 7620 10668 6096 10668 4572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3820"/><draw:equation draw:name="f8" draw:formula="0 / ?f6"/><draw:equation draw:name="f9" draw:formula="76200 / ?f6"/><draw:equation draw:name="f10" draw:formula="0 / ?f7"/><draw:equation draw:name="f11" draw:formula="83820 / ?f7"/></draw:enhanced-geometry></draw:custom-shape><draw:custom-shape svg:x="1.88333in" svg:y="0.02833in" svg:width="0.065in" svg:height="0.095in" draw:id="id41" draw:style-name="a45" draw:name="Shape 28726"><svg:title/><svg:desc/><draw:enhanced-geometry draw:type="non-primitive" svg:viewBox="0 0 59436 86868" draw:enhanced-path="M 25908 0 C 28956 0 32004 0 35052 1524 36576 1524 38100 1524 41148 3048 44196 4572 45720 6096 47244 6096 48768 6096 48768 4572 50292 4572 50292 4572 50292 3048 51816 0 L 53340 0 53340 27432 51816 27432 C 50292 21336 47244 15240 42672 10668 38100 6096 33528 4572 27432 4572 22860 4572 19812 6096 18288 7620 15240 10668 13716 12192 13716 15240 13716 16764 13716 18288 15240 19812 16764 22860 18288 24384 21336 25908 22860 27432 27432 30480 35052 33528 44196 38100 50292 42672 53340 47244 57912 51816 59436 56388 59436 60960 59436 68580 56388 74676 50292 79248 45720 83820 38100 86868 30480 86868 27432 86868 24384 86868 22860 85344 19812 85344 18288 83820 13716 82296 12192 82296 10668 82296 9144 82296 7620 82296 7620 82296 6096 82296 4572 83820 3048 85344 3048 86868 L 0 86868 0 54864 3048 54864 C 4572 64008 7620 71628 13716 76200 18288 80772 24384 82296 30480 82296 35052 82296 38100 80772 41148 79248 44196 76200 45720 73152 45720 70104 45720 68580 44196 65532 42672 64008 42672 62484 41148 60960 38100 59436 36576 57912 32004 54864 27432 53340 19812 48768 13716 45720 10668 42672 7620 41148 4572 38100 3048 35052 1524 30480 1524 27432 1524 24384 1524 16764 3048 12192 7620 6096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6868"/><draw:equation draw:name="f8" draw:formula="0 / ?f6"/><draw:equation draw:name="f9" draw:formula="59436 / ?f6"/><draw:equation draw:name="f10" draw:formula="0 / ?f7"/><draw:equation draw:name="f11" draw:formula="86868 / ?f7"/></draw:enhanced-geometry></draw:custom-shape></draw:g></text:p>
          </table:table-cell>
          <table:table-cell table:style-name="TableCell22">
            <text:p text:style-name="P23"><draw:g draw:name="Group 176533" draw:id="id60" draw:style-name="a64" text:anchor-type="as-char"><svg:title/><svg:desc/><draw:custom-shape svg:x="0in" svg:y="0.02667in" svg:width="0.04833in" svg:height="0.09167in" draw:id="id43" draw:style-name="a47" draw:name="Shape 28727"><svg:title/><svg:desc/><draw:enhanced-geometry draw:type="non-primitive" svg:viewBox="0 0 44196 83820" draw:enhanced-path="M 0 0 L 44196 0 44196 3048 41148 3048 C 38100 3048 36576 3048 35052 3048 33528 4572 33528 6096 33528 6096 32004 7620 32004 10668 32004 13716 L 32004 68580 C 32004 73152 32004 76200 33528 77724 33528 77724 33528 79248 35052 79248 36576 80772 38100 80772 41148 80772 L 44196 80772 44196 83820 0 83820 0 80772 3048 80772 C 6096 80772 7620 80772 9144 79248 10668 79248 10668 77724 12192 76200 12192 76200 12192 73152 12192 68580 L 12192 13716 C 12192 10668 12192 7620 12192 6096 10668 6096 10668 4572 9144 3048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0.05333in" svg:y="0.02667in" svg:width="0.09333in" svg:height="0.09333in" draw:id="id44" draw:style-name="a48" draw:name="Shape 28728"><svg:title/><svg:desc/><draw:enhanced-geometry draw:type="non-primitive" svg:viewBox="0 0 85344 85344" draw:enhanced-path="M 0 0 L 28956 0 70104 51816 70104 16764 C 70104 10668 70104 7620 68580 6096 65532 3048 62484 3048 57912 3048 L 57912 0 85344 0 85344 3048 C 82296 3048 79248 3048 79248 4572 77724 4572 76200 6096 76200 7620 74676 9144 74676 12192 74676 16764 L 74676 85344 73152 85344 16764 16764 16764 68580 C 16764 73152 18288 76200 19812 79248 21336 80772 24384 80772 27432 80772 L 28956 80772 28956 83820 0 83820 0 80772 C 4572 80772 7620 80772 9144 77724 10668 76200 12192 73152 12192 68580 L 12192 10668 10668 7620 C 9144 6096 7620 4572 6096 3048 4572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85344"/><draw:equation draw:name="f8" draw:formula="0 / ?f6"/><draw:equation draw:name="f9" draw:formula="85344 / ?f6"/><draw:equation draw:name="f10" draw:formula="0 / ?f7"/><draw:equation draw:name="f11" draw:formula="85344 / ?f7"/></draw:enhanced-geometry></draw:custom-shape><draw:custom-shape svg:x="0.15333in" svg:y="0.02667in" svg:width="0.07667in" svg:height="0.09167in" draw:id="id45" draw:style-name="a49" draw:name="Shape 28729"><svg:title/><svg:desc/><draw:enhanced-geometry draw:type="non-primitive" svg:viewBox="0 0 70104 83820" draw:enhanced-path="M 0 0 L 70104 0 70104 24384 67056 24384 C 67056 18288 65532 13716 62484 12192 60960 9144 57912 7620 53340 6096 50292 4572 45720 4572 39624 4572 L 32004 4572 32004 39624 33528 39624 C 38100 39624 41148 38100 42672 38100 45720 36576 47244 35052 48768 32004 50292 28956 51816 25908 51816 21336 L 54864 21336 54864 62484 51816 62484 C 51816 54864 48768 50292 45720 47244 42672 44196 38100 44196 33528 44196 L 32004 44196 32004 68580 C 32004 73152 32004 76200 32004 77724 32004 77724 33528 79248 35052 79248 36576 80772 38100 80772 41148 80772 L 42672 80772 42672 83820 0 83820 0 80772 3048 80772 C 4572 80772 7620 80772 9144 79248 9144 79248 10668 77724 10668 76200 10668 76200 12192 73152 12192 68580 L 12192 13716 C 12192 10668 10668 7620 10668 6096 10668 6096 9144 4572 7620 3048 6096 3048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83820"/><draw:equation draw:name="f8" draw:formula="0 / ?f6"/><draw:equation draw:name="f9" draw:formula="70104 / ?f6"/><draw:equation draw:name="f10" draw:formula="0 / ?f7"/><draw:equation draw:name="f11" draw:formula="83820 / ?f7"/></draw:enhanced-geometry></draw:custom-shape><draw:custom-shape svg:x="0.24in" svg:y="0.025in" svg:width="0.0475in" svg:height="0.09485in" draw:id="id46" draw:style-name="a50" draw:name="Shape 28730"><svg:title/><svg:desc/><draw:enhanced-geometry draw:type="non-primitive" svg:viewBox="0 0 43434 86733" draw:enhanced-path="M 42672 0 L 43434 135 43434 4812 33909 7811 C 30861 9906 28194 12954 25908 16764 22860 22860 21336 32004 21336 44196 21336 57912 24384 68580 28956 74676 32004 79248 36576 82296 42672 82296 L 43434 82078 43434 86733 23813 83248 C 17907 80772 12953 76962 9144 71628 3048 64008 0 53340 0 42672 0 30480 3048 19812 12192 12192 19812 4572 30480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6733"/><draw:equation draw:name="f8" draw:formula="0 / ?f6"/><draw:equation draw:name="f9" draw:formula="43434 / ?f6"/><draw:equation draw:name="f10" draw:formula="0 / ?f7"/><draw:equation draw:name="f11" draw:formula="86733 / ?f7"/></draw:enhanced-geometry></draw:custom-shape><draw:custom-shape svg:x="0.2875in" svg:y="0.02515in" svg:width="0.0475in" svg:height="0.09485in" draw:id="id47" draw:style-name="a51" draw:name="Shape 28731"><svg:title/><svg:desc/><draw:enhanced-geometry draw:type="non-primitive" svg:viewBox="0 0 43434 86733" draw:enhanced-path="M 0 0 L 17526 3104 C 22860 5199 27432 8247 31242 12057 40386 19677 43434 30345 43434 42537 43434 53205 40386 62349 34290 69969 26670 80637 14478 86733 762 86733 L 0 86598 0 81943 9906 79113 C 14478 76065 17526 71493 19050 66921 20574 60825 22098 53205 22098 44061 22098 33393 20574 24249 19050 19677 17526 13581 14478 10533 11430 7485 8382 5961 3810 4437 762 4437 L 0 46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6733"/><draw:equation draw:name="f8" draw:formula="0 / ?f6"/><draw:equation draw:name="f9" draw:formula="43434 / ?f6"/><draw:equation draw:name="f10" draw:formula="0 / ?f7"/><draw:equation draw:name="f11" draw:formula="86733 / ?f7"/></draw:enhanced-geometry></draw:custom-shape><draw:custom-shape svg:x="0.34333in" svg:y="0.02667in" svg:width="0.0475in" svg:height="0.09167in" draw:id="id48" draw:style-name="a52" draw:name="Shape 28732"><svg:title/><svg:desc/><draw:enhanced-geometry draw:type="non-primitive" svg:viewBox="0 0 43434 83820" draw:enhanced-path="M 0 0 L 38100 0 43434 711 43434 6629 36576 4572 30480 4572 30480 41148 33528 41148 43434 40047 43434 55806 36576 45720 30480 45720 30480 68580 C 30480 73152 30480 76200 32004 77724 32004 77724 33528 79248 35052 79248 36576 80772 38100 80772 42672 80772 L 42672 83820 0 83820 0 80772 C 3048 80772 6096 80772 7620 79248 9144 79248 10668 77724 10668 77724 10668 76200 10668 73152 10668 68580 L 10668 15240 C 10668 10668 10668 7620 10668 6096 10668 4572 9144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3820"/><draw:equation draw:name="f8" draw:formula="0 / ?f6"/><draw:equation draw:name="f9" draw:formula="43434 / ?f6"/><draw:equation draw:name="f10" draw:formula="0 / ?f7"/><draw:equation draw:name="f11" draw:formula="83820 / ?f7"/></draw:enhanced-geometry></draw:custom-shape><draw:custom-shape svg:x="0.39083in" svg:y="0.02744in" svg:width="0.04917in" svg:height="0.09089in" draw:id="id49" draw:style-name="a53" draw:name="Shape 28733"><svg:title/><svg:desc/><draw:enhanced-geometry draw:type="non-primitive" svg:viewBox="0 0 44958 83109" draw:enhanced-path="M 0 0 L 17526 2337 C 22098 2337 25146 5385 28194 9957 31242 13005 32766 17577 32766 22149 32766 28245 31242 34341 26670 37389 23622 40437 19050 41961 14478 43485 L 34290 70917 C 37338 75489 38862 77013 40386 78537 41910 80061 43434 80061 44958 80061 L 44958 83109 19050 83109 0 55095 0 39336 3810 38913 C 6858 37389 8382 35865 9906 32817 11430 29769 12954 26721 12954 22149 12954 16053 11430 11481 8382 8433 L 0 5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83109"/><draw:equation draw:name="f8" draw:formula="0 / ?f6"/><draw:equation draw:name="f9" draw:formula="44958 / ?f6"/><draw:equation draw:name="f10" draw:formula="0 / ?f7"/><draw:equation draw:name="f11" draw:formula="83109 / ?f7"/></draw:enhanced-geometry></draw:custom-shape><draw:custom-shape svg:x="0.44167in" svg:y="0.02667in" svg:width="0.125in" svg:height="0.09167in" draw:id="id50" draw:style-name="a54" draw:name="Shape 28734"><svg:title/><svg:desc/><draw:enhanced-geometry draw:type="non-primitive" svg:viewBox="0 0 114300 83820" draw:enhanced-path="M 0 0 L 35052 0 57912 54864 80772 0 114300 0 114300 3048 111252 3048 C 109728 3048 106680 3048 105156 3048 105156 4572 103632 4572 103632 6096 102108 7620 102108 10668 102108 13716 L 102108 68580 C 102108 73152 102108 76200 103632 77724 103632 77724 105156 79248 105156 79248 106680 80772 109728 80772 111252 80772 L 114300 80772 114300 83820 70104 83820 70104 80772 73152 80772 C 76200 80772 77724 80772 79248 79248 80772 79248 80772 77724 82296 76200 82296 76200 82296 73152 82296 68580 L 82296 7620 50292 83820 48768 83820 16764 7620 16764 67056 C 16764 70104 16764 73152 16764 74676 18288 76200 18288 77724 21336 79248 22860 80772 24384 80772 28956 80772 L 28956 83820 0 83820 0 80772 1524 80772 C 3048 80772 4572 80772 6096 80772 7620 79248 9144 79248 10668 77724 10668 76200 12192 74676 12192 73152 12192 73152 12192 70104 12192 67056 L 12192 13716 C 12192 10668 12192 7620 12192 6096 10668 6096 10668 4572 9144 3048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83820"/><draw:equation draw:name="f8" draw:formula="0 / ?f6"/><draw:equation draw:name="f9" draw:formula="114300 / ?f6"/><draw:equation draw:name="f10" draw:formula="0 / ?f7"/><draw:equation draw:name="f11" draw:formula="83820 / ?f7"/></draw:enhanced-geometry></draw:custom-shape><draw:custom-shape svg:x="0.57in" svg:y="0.04333in" svg:width="0.04in" svg:height="0.075in" draw:id="id51" draw:style-name="a55" draw:name="Shape 28735"><svg:title/><svg:desc/><draw:enhanced-geometry draw:type="non-primitive" svg:viewBox="0 0 36576 68580" draw:enhanced-path="M 36576 0 L 36576 10668 24384 39624 36576 39624 36576 44196 21336 44196 18288 51816 C 16764 54864 16764 57912 16764 59436 16764 60960 18288 62484 19812 64008 19812 65532 22860 65532 27432 65532 L 27432 68580 0 68580 0 65532 C 3048 65532 6096 64008 7620 62484 9144 59436 12192 56388 13716 50292 L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8580"/><draw:equation draw:name="f8" draw:formula="0 / ?f6"/><draw:equation draw:name="f9" draw:formula="36576 / ?f6"/><draw:equation draw:name="f10" draw:formula="0 / ?f7"/><draw:equation draw:name="f11" draw:formula="68580 / ?f7"/></draw:enhanced-geometry></draw:custom-shape><draw:custom-shape svg:x="0.61in" svg:y="0.025in" svg:width="0.05667in" svg:height="0.09333in" draw:id="id52" draw:style-name="a56" draw:name="Shape 28736"><svg:title/><svg:desc/><draw:enhanced-geometry draw:type="non-primitive" svg:viewBox="0 0 51816 85344" draw:enhanced-path="M 7620 0 L 9144 0 38100 68580 C 41148 74676 44196 79248 45720 80772 47244 82296 48768 82296 51816 82296 L 51816 85344 12192 85344 12192 82296 13716 82296 C 16764 82296 18288 82296 19812 80772 21336 80772 21336 79248 21336 77724 21336 77724 21336 76200 21336 76200 21336 76200 19812 74676 19812 71628 L 15240 60960 0 60960 0 56388 12192 56388 0 27432 0 1676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5344"/><draw:equation draw:name="f8" draw:formula="0 / ?f6"/><draw:equation draw:name="f9" draw:formula="51816 / ?f6"/><draw:equation draw:name="f10" draw:formula="0 / ?f7"/><draw:equation draw:name="f11" draw:formula="85344 / ?f7"/></draw:enhanced-geometry></draw:custom-shape><draw:custom-shape svg:x="0.67333in" svg:y="0.025in" svg:width="0.08667in" svg:height="0.11833in" draw:id="id53" draw:style-name="a57" draw:name="Shape 28737"><svg:title/><svg:desc/><draw:enhanced-geometry draw:type="non-primitive" svg:viewBox="0 0 79248 108204" draw:enhanced-path="M 45720 0 C 51816 0 57912 1524 64008 3048 67056 4572 70104 6096 71628 6096 73152 6096 73152 6096 74676 4572 76200 3048 76200 1524 76200 0 L 79248 0 79248 28956 76200 28956 C 74676 21336 71628 15240 67056 10668 60960 7620 56388 6096 50292 6096 44196 6096 39624 7620 35052 9144 30480 12192 27432 16764 25908 21336 22860 27432 21336 35052 21336 42672 21336 50292 22860 56388 24384 62484 27432 68580 28956 73152 33528 76200 38100 79248 42672 80772 48768 80772 54864 80772 59436 79248 64008 77724 68580 74676 73152 71628 77724 65532 L 77724 73152 C 73152 77724 68580 80772 62484 83820 L 46876 86658 45720 88392 C 47244 88392 50292 89916 50292 91440 51816 92964 53340 94488 53340 97536 53340 99060 51816 102108 50292 103632 50292 105156 47244 106680 45720 106680 42672 108204 38100 108204 32004 108204 L 32004 105156 C 36576 105156 38100 105156 39624 103632 41148 102108 42672 100584 42672 99060 42672 97536 41148 96012 41148 96012 39624 94488 38100 94488 36576 94488 L 42580 86083 21336 80772 C 15240 77724 9144 73152 6096 65532 1524 59436 0 51816 0 44196 0 36576 1524 28956 6096 22860 10668 15240 15240 9144 22860 6096 30480 1524 38100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08204"/><draw:equation draw:name="f8" draw:formula="0 / ?f6"/><draw:equation draw:name="f9" draw:formula="79248 / ?f6"/><draw:equation draw:name="f10" draw:formula="0 / ?f7"/><draw:equation draw:name="f11" draw:formula="108204 / ?f7"/></draw:enhanced-geometry></draw:custom-shape><draw:custom-shape svg:x="0.77167in" svg:y="0.025in" svg:width="0.04917in" svg:height="0.095in" draw:id="id54" draw:style-name="a58" draw:name="Shape 28738"><svg:title/><svg:desc/><draw:enhanced-geometry draw:type="non-primitive" svg:viewBox="0 0 44958 86868" draw:enhanced-path="M 44196 0 L 44958 135 44958 4763 44196 4572 C 36576 4572 32004 9144 27432 16764 24384 22860 22860 32004 22860 44196 22860 57912 24384 68580 30480 74676 33528 79248 38100 82296 44196 82296 L 44958 82078 44958 86704 44196 86868 C 30480 86868 18288 82296 10668 71628 3048 64008 0 53340 0 42672 0 30480 4572 19812 13716 12192 21336 4572 32004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86868"/><draw:equation draw:name="f8" draw:formula="0 / ?f6"/><draw:equation draw:name="f9" draw:formula="44958 / ?f6"/><draw:equation draw:name="f10" draw:formula="0 / ?f7"/><draw:equation draw:name="f11" draw:formula="86868 / ?f7"/></draw:enhanced-geometry></draw:custom-shape><draw:custom-shape svg:x="0.79833in" svg:y="0in" svg:width="0.0225in" svg:height="0.01833in" draw:id="id55" draw:style-name="a59" draw:name="Shape 28739"><svg:title/><svg:desc/><draw:enhanced-geometry draw:type="non-primitive" svg:viewBox="0 0 20574 16764" draw:enhanced-path="M 13716 0 C 15240 0 15240 0 16764 0 L 20574 1905 20574 14805 16764 13716 C 12192 12192 10668 12192 9144 12192 7620 12192 6096 12192 6096 12192 4572 13716 4572 15240 4572 16764 L 0 16764 C 0 12192 1524 7620 4572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764"/><draw:equation draw:name="f8" draw:formula="0 / ?f6"/><draw:equation draw:name="f9" draw:formula="20574 / ?f6"/><draw:equation draw:name="f10" draw:formula="0 / ?f7"/><draw:equation draw:name="f11" draw:formula="16764 / ?f7"/></draw:enhanced-geometry></draw:custom-shape><draw:custom-shape svg:x="0.82083in" svg:y="0.02515in" svg:width="0.0475in" svg:height="0.09467in" draw:id="id56" draw:style-name="a60" draw:name="Shape 28740"><svg:title/><svg:desc/><draw:enhanced-geometry draw:type="non-primitive" svg:viewBox="0 0 43434 86569" draw:enhanced-path="M 0 0 L 17526 3104 C 22860 5199 27432 8247 31242 12057 40386 19677 43434 30345 43434 42537 43434 53205 40386 62349 34290 69969 30480 75303 25527 79494 19622 82352 L 0 86569 0 81943 9906 79113 C 14478 76065 16002 71493 19050 66921 20574 60825 22098 53205 22098 44061 22098 33393 20574 24249 19050 19677 16002 13581 14478 10533 11430 7485 L 0 4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6569"/><draw:equation draw:name="f8" draw:formula="0 / ?f6"/><draw:equation draw:name="f9" draw:formula="43434 / ?f6"/><draw:equation draw:name="f10" draw:formula="0 / ?f7"/><draw:equation draw:name="f11" draw:formula="86569 / ?f7"/></draw:enhanced-geometry></draw:custom-shape><draw:custom-shape svg:x="0.82083in" svg:y="0in" svg:width="0.02083in" svg:height="0.01833in" draw:id="id57" draw:style-name="a61" draw:name="Shape 28741"><svg:title/><svg:desc/><draw:enhanced-geometry draw:type="non-primitive" svg:viewBox="0 0 19050 16764" draw:enhanced-path="M 16002 0 L 19050 0 C 19050 1524 19050 1524 19050 3048 19050 6096 17526 10668 16002 13716 12954 15240 9906 16764 6858 16764 L 0 14805 0 1905 2286 3048 C 6858 4572 9906 6096 11430 6096 11430 6096 12954 6096 12954 4572 14478 4572 14478 3048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6764"/><draw:equation draw:name="f8" draw:formula="0 / ?f6"/><draw:equation draw:name="f9" draw:formula="19050 / ?f6"/><draw:equation draw:name="f10" draw:formula="0 / ?f7"/><draw:equation draw:name="f11" draw:formula="16764 / ?f7"/></draw:enhanced-geometry></draw:custom-shape><draw:custom-shape svg:x="0.87667in" svg:y="0.02667in" svg:width="0.08167in" svg:height="0.09167in" draw:id="id58" draw:style-name="a62" draw:name="Shape 28742"><svg:title/><svg:desc/><draw:enhanced-geometry draw:type="non-primitive" svg:viewBox="0 0 74676 83820" draw:enhanced-path="M 0 0 L 68580 0 68580 24384 67056 24384 C 65532 18288 64008 15240 62484 12192 59436 9144 56388 7620 53340 6096 50292 6096 45720 4572 39624 4572 L 32004 4572 32004 38100 33528 38100 C 38100 38100 42672 36576 44196 33528 47244 30480 48768 25908 48768 19812 L 51816 19812 51816 62484 48768 62484 C 48768 57912 47244 54864 45720 51816 44196 48768 42672 45720 41148 44196 38100 44196 35052 42672 32004 42672 L 32004 67056 C 32004 71628 32004 74676 32004 74676 32004 76200 33528 77724 33528 77724 35052 77724 36576 79248 39624 79248 L 44196 79248 C 51816 79248 57912 76200 62484 73152 67056 70104 71628 64008 73152 56388 L 74676 56388 71628 83820 0 83820 0 80772 3048 80772 C 4572 80772 6096 80772 7620 79248 9144 79248 10668 77724 10668 76200 10668 76200 10668 73152 10668 68580 L 10668 13716 C 10668 10668 10668 9144 10668 7620 10668 6096 9144 4572 9144 4572 7620 3048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83820"/><draw:equation draw:name="f8" draw:formula="0 / ?f6"/><draw:equation draw:name="f9" draw:formula="74676 / ?f6"/><draw:equation draw:name="f10" draw:formula="0 / ?f7"/><draw:equation draw:name="f11" draw:formula="83820 / ?f7"/></draw:enhanced-geometry></draw:custom-shape><draw:custom-shape svg:x="0.97167in" svg:y="0.025in" svg:width="0.065in" svg:height="0.095in" draw:id="id59" draw:style-name="a63" draw:name="Shape 28743"><svg:title/><svg:desc/><draw:enhanced-geometry draw:type="non-primitive" svg:viewBox="0 0 59436 86868" draw:enhanced-path="M 25908 0 C 28956 0 32004 0 33528 1524 36576 1524 38100 1524 41148 3048 44196 4572 45720 6096 47244 6096 47244 6096 48768 4572 48768 4572 50292 4572 50292 3048 50292 0 L 53340 0 53340 27432 50292 27432 C 50292 21336 47244 15240 42672 10668 38100 6096 32004 4572 27432 4572 22860 4572 19812 6096 16764 7620 15240 10668 13716 12192 13716 15240 13716 16764 13716 18288 15240 19812 16764 22860 18288 24384 21336 25908 22860 27432 27432 30480 33528 33528 44196 38100 50292 42672 53340 47244 56388 51816 59436 56388 59436 60960 59436 68580 56388 74676 50292 79248 45720 83820 38100 86868 30480 86868 27432 86868 24384 86868 22860 85344 19812 85344 16764 83820 13716 82296 12192 82296 10668 82296 9144 82296 7620 82296 6096 82296 6096 82296 4572 83820 3048 85344 3048 86868 L 0 86868 0 54864 3048 54864 C 4572 64008 7620 71628 13716 76200 18288 80772 24384 82296 28956 82296 33528 82296 38100 80772 41148 79248 42672 76200 44196 73152 44196 70104 44196 68580 44196 65532 42672 64008 42672 62484 41148 60960 38100 59436 36576 57912 32004 54864 27432 53340 19812 48768 13716 45720 10668 42672 7620 41148 4572 38100 3048 35052 1524 30480 0 27432 0 24384 0 16764 3048 12192 7620 6096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6868"/><draw:equation draw:name="f8" draw:formula="0 / ?f6"/><draw:equation draw:name="f9" draw:formula="59436 / ?f6"/><draw:equation draw:name="f10" draw:formula="0 / ?f7"/><draw:equation draw:name="f11" draw:formula="86868 / ?f7"/></draw:enhanced-geometry></draw:custom-shape></draw:g></text:p>
          </table:table-cell>
        </table:table-row>
        <table:table-row table:style-name="TableRow24">
          <table:table-cell table:style-name="TableCell25">
            <text:p text:style-name="P26"><draw:custom-shape svg:x="0in" svg:y="0in" svg:width="0.035in" svg:height="0.09333in" draw:id="id61" draw:style-name="a65" draw:name="Group 176537"><svg:title/><svg:desc/><draw:enhanced-geometry draw:type="non-primitive" svg:viewBox="0 0 32004 85344" draw:enhanced-path="M 19812 0 L 22860 0 22860 70104 C 22860 74676 22860 77724 22860 79248 22860 80772 24384 80772 25908 82296 25908 82296 28956 82296 32004 82296 L 32004 85344 1524 85344 1524 82296 C 4572 82296 7620 82296 9144 82296 10668 80772 10668 80772 10668 79248 12192 77724 12192 76200 12192 70104 L 12192 25908 C 12192 19812 12192 15240 12192 13716 10668 12192 10668 12192 10668 10668 9144 10668 7620 10668 7620 10668 6096 10668 3048 10668 1524 12192 L 0 1066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5344"/><draw:equation draw:name="f8" draw:formula="0 / ?f6"/><draw:equation draw:name="f9" draw:formula="32004 / ?f6"/><draw:equation draw:name="f10" draw:formula="0 / ?f7"/><draw:equation draw:name="f11" draw:formula="85344 / ?f7"/></draw:enhanced-geometry></draw:custom-shape></text:p>
          </table:table-cell>
          <table:table-cell table:style-name="TableCell27">
            <text:p text:style-name="P28"><draw:frame draw:style-name="a66" draw:name="Picture 177739" text:anchor-type="as-char" svg:x="0in" svg:y="0in" svg:width="2.81in" svg:height="1.54333in" style:rel-width="scale" style:rel-height="scale"><draw:image xlink:href="media/image8.png" xlink:type="simple" xlink:show="embed" xlink:actuate="onLoad"/><svg:title/><svg:desc/></draw:frame></text:p>
          </table:table-cell>
          <table:table-cell table:style-name="TableCell29">
            <text:p text:style-name="P30"><draw:frame draw:style-name="a67" draw:name="Picture 177741" text:anchor-type="as-char" svg:x="0in" svg:y="0in" svg:width="3.31333in" svg:height="0.49333in" style:rel-width="scale" style:rel-height="scale"><draw:image xlink:href="media/image9.png" xlink:type="simple" xlink:show="embed" xlink:actuate="onLoad"/><svg:title/><svg:desc/></draw:frame></text:p>
          </table:table-cell>
        </table:table-row>
        <table:table-row table:style-name="TableRow31">
          <table:table-cell table:style-name="TableCell32">
            <text:p text:style-name="P33"><draw:custom-shape svg:x="0in" svg:y="0in" svg:width="0.06in" svg:height="0.09333in" draw:id="id62" draw:style-name="a68" draw:name="Group 176563"><svg:title/><svg:desc/><draw:enhanced-geometry draw:type="non-primitive" svg:viewBox="0 0 54864 85344" draw:enhanced-path="M 25908 0 C 33528 0 38100 3048 42672 7620 47244 12192 50292 16764 50292 22860 50292 27432 48768 30480 47244 35052 44196 41148 39624 48768 32004 56388 21336 67056 15240 74676 13716 76200 L 35052 76200 C 39624 76200 42672 76200 44196 76200 45720 76200 47244 74676 48768 73152 50292 73152 51816 71628 53340 70104 L 54864 70104 48768 85344 0 85344 0 83820 C 15240 70104 24384 59436 30480 50292 36576 42672 39624 35052 39624 27432 39624 22860 38100 18288 35052 15240 32004 12192 27432 10668 22860 10668 18288 10668 15240 10668 12192 13716 9144 16764 6096 19812 4572 24384 L 3048 24384 C 3048 16764 6096 10668 10668 6096 15240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5344"/><draw:equation draw:name="f8" draw:formula="0 / ?f6"/><draw:equation draw:name="f9" draw:formula="54864 / ?f6"/><draw:equation draw:name="f10" draw:formula="0 / ?f7"/><draw:equation draw:name="f11" draw:formula="85344 / ?f7"/></draw:enhanced-geometry></draw:custom-shape></text:p>
          </table:table-cell>
          <table:table-cell table:style-name="TableCell34">
            <text:p text:style-name="P35"><draw:frame draw:style-name="a69" draw:name="Picture 177743" text:anchor-type="as-char" svg:x="0in" svg:y="0in" svg:width="2.81in" svg:height="1.51667in" style:rel-width="scale" style:rel-height="scale"><draw:image xlink:href="media/image10.png" xlink:type="simple" xlink:show="embed" xlink:actuate="onLoad"/><svg:title/><svg:desc/></draw:frame></text:p>
          </table:table-cell>
          <table:table-cell table:style-name="TableCell36">
            <text:p text:style-name="P37"><draw:frame draw:style-name="a70" draw:name="Picture 177745" text:anchor-type="as-char" svg:x="0in" svg:y="0in" svg:width="3.66333in" svg:height="0.64in" style:rel-width="scale" style:rel-height="scale"><draw:image xlink:href="media/image11.png" xlink:type="simple" xlink:show="embed" xlink:actuate="onLoad"/><svg:title/><svg:desc/></draw:frame></text:p>
          </table:table-cell>
        </table:table-row>
        <table:table-row table:style-name="TableRow38">
          <table:table-cell table:style-name="TableCell39">
            <text:p text:style-name="P40"><draw:custom-shape svg:x="0in" svg:y="0in" svg:width="0.05167in" svg:height="0.095in" draw:id="id63" draw:style-name="a71" draw:name="Group 176587"><svg:title/><svg:desc/><draw:enhanced-geometry draw:type="non-primitive" svg:viewBox="0 0 47244 86868" draw:enhanced-path="M 22860 0 C 30480 0 35052 3048 38100 7620 41148 10668 42672 13716 42672 16764 42672 22860 38100 28956 30480 36576 36576 38100 39624 41148 42672 44196 45720 48768 47244 53340 47244 57912 47244 65532 44196 71628 39624 76200 33528 83820 25908 86868 13716 86868 7620 86868 4572 86868 3048 85344 0 83820 0 82296 0 80772 0 79248 0 77724 1524 77724 1524 76200 3048 76200 4572 76200 6096 76200 6096 76200 7620 76200 7620 76200 9144 77724 12192 77724 15240 79248 16764 80772 16764 80772 18288 80772 19812 80772 22860 80772 25908 80772 30480 79248 33528 76200 36576 73152 38100 70104 38100 65532 38100 62484 36576 59436 35052 56388 35052 53340 33528 51816 32004 50292 30480 48768 27432 47244 24384 45720 21336 44196 18288 44196 15240 44196 L 13716 44196 13716 42672 C 16764 41148 19812 41148 22860 38100 25908 36576 28956 35052 30480 32004 32004 28956 32004 25908 32004 22860 32004 18288 30480 15240 28956 12192 25908 10668 22860 9144 18288 9144 12192 9144 7620 12192 3048 18288 L 1524 18288 C 3048 12192 6096 7620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6868"/><draw:equation draw:name="f8" draw:formula="0 / ?f6"/><draw:equation draw:name="f9" draw:formula="47244 / ?f6"/><draw:equation draw:name="f10" draw:formula="0 / ?f7"/><draw:equation draw:name="f11" draw:formula="86868 / ?f7"/></draw:enhanced-geometry></draw:custom-shape></text:p>
          </table:table-cell>
          <table:table-cell table:style-name="TableCell41">
            <text:p text:style-name="P42"><draw:frame draw:style-name="a72" draw:name="Picture 177747" text:anchor-type="as-char" svg:x="0in" svg:y="0in" svg:width="2.80667in" svg:height="1.69333in" style:rel-width="scale" style:rel-height="scale"><draw:image xlink:href="media/image12.png" xlink:type="simple" xlink:show="embed" xlink:actuate="onLoad"/><svg:title/><svg:desc/></draw:frame></text:p>
          </table:table-cell>
          <table:table-cell table:style-name="TableCell43">
            <text:p text:style-name="P44"><draw:frame draw:style-name="a73" draw:name="Picture 177749" text:anchor-type="as-char" svg:x="0in" svg:y="0in" svg:width="3.76333in" svg:height="0.49in" style:rel-width="scale" style:rel-height="scale"><draw:image xlink:href="media/image13.png" xlink:type="simple" xlink:show="embed" xlink:actuate="onLoad"/><svg:title/><svg:desc/></draw:frame></text:p>
          </table:table-cell>
        </table:table-row>
        <table:table-row table:style-name="TableRow45">
          <table:table-cell table:style-name="TableCell46">
            <text:p text:style-name="P47"><draw:g draw:name="Group 176608" draw:id="id66" draw:style-name="a76" text:anchor-type="as-char"><svg:title/><svg:desc/><draw:custom-shape svg:x="0in" svg:y="0.02837in" svg:width="0.0225in" svg:height="0.04163in" draw:id="id64" draw:style-name="a74" draw:name="Shape 31122"><svg:title/><svg:desc/><draw:enhanced-geometry draw:type="non-primitive" svg:viewBox="0 0 20574 38069" draw:enhanced-path="M 20574 0 L 20574 8351 6096 28925 20574 28925 20574 38069 0 38069 0 304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8069"/><draw:equation draw:name="f8" draw:formula="0 / ?f6"/><draw:equation draw:name="f9" draw:formula="20574 / ?f6"/><draw:equation draw:name="f10" draw:formula="0 / ?f7"/><draw:equation draw:name="f11" draw:formula="38069 / ?f7"/></draw:enhanced-geometry></draw:custom-shape><draw:custom-shape svg:x="0.0225in" svg:y="0in" svg:width="0.03917in" svg:height="0.09333in" draw:id="id65" draw:style-name="a75" draw:name="Shape 31123"><svg:title/><svg:desc/><draw:enhanced-geometry draw:type="non-primitive" svg:viewBox="0 0 35814 85344" draw:enhanced-path="M 17526 0 L 23622 0 23622 54864 35814 54864 35814 64008 23622 64008 23622 85344 14478 85344 14478 64008 0 64008 0 54864 14478 54864 14478 13716 0 34290 0 25939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85344"/><draw:equation draw:name="f8" draw:formula="0 / ?f6"/><draw:equation draw:name="f9" draw:formula="35814 / ?f6"/><draw:equation draw:name="f10" draw:formula="0 / ?f7"/><draw:equation draw:name="f11" draw:formula="85344 / ?f7"/></draw:enhanced-geometry></draw:custom-shape></draw:g></text:p>
          </table:table-cell>
          <table:table-cell table:style-name="TableCell48">
            <text:p text:style-name="P49"><draw:frame draw:style-name="a77" draw:name="Picture 177751" text:anchor-type="as-char" svg:x="0in" svg:y="0in" svg:width="2.81667in" svg:height="1.72in" style:rel-width="scale" style:rel-height="scale"><draw:image xlink:href="media/image14.png" xlink:type="simple" xlink:show="embed" xlink:actuate="onLoad"/><svg:title/><svg:desc/></draw:frame></text:p>
          </table:table-cell>
          <table:table-cell table:style-name="TableCell50">
            <text:p text:style-name="P51"><draw:frame draw:style-name="a78" draw:name="Picture 177753" text:anchor-type="as-char" svg:x="0in" svg:y="0in" svg:width="3.63333in" svg:height="0.49667in" style:rel-width="scale" style:rel-height="scale"><draw:image xlink:href="media/image15.png" xlink:type="simple" xlink:show="embed" xlink:actuate="onLoad"/><svg:title/><svg:desc/></draw:frame></text:p>
          </table:table-cell>
        </table:table-row>
        <table:table-row table:style-name="TableRow52">
          <table:table-cell table:style-name="TableCell53" table:number-columns-spanned="3">
            <text:p text:style-name="Normal"/>
          </table:table-cell>
          <table:covered-table-cell/>
          <table:covered-table-cell/>
        </table:table-row>
      </table:table>
      <text:soft-page-break/>
      <text:p text:style-name="P54"><draw:frame draw:style-name="a83" draw:name="Picture 177758" text:anchor-type="as-char" svg:x="0in" svg:y="0in" svg:width="7.38333in" svg:height="10.91in" style:rel-width="scale" style:rel-height="scale"><draw:image xlink:href="media/image16.png" xlink:type="simple" xlink:show="embed" xlink:actuate="onLoad"/><svg:title/><svg:desc/></draw:frame></text:p>
      <text:soft-page-break/>
      <text:p text:style-name="P60"><draw:frame draw:style-name="a84" draw:name="Picture 177763" text:anchor-type="as-char" svg:x="0in" svg:y="0in" svg:width="7.38333in" svg:height="10.91in" style:rel-width="scale" style:rel-height="scale"><draw:image xlink:href="media/image17.png" xlink:type="simple" xlink:show="embed" xlink:actuate="onLoad"/><svg:title/><svg:desc/></draw:frame></text:p>
      <text:soft-page-break/>
      <text:p text:style-name="P61"><draw:frame draw:style-name="a85" draw:name="Picture 177768" text:anchor-type="as-char" svg:x="0in" svg:y="0in" svg:width="7.4in" svg:height="8.91667in" style:rel-width="scale" style:rel-height="scale"><draw:image xlink:href="media/image1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1in" fo:margin-bottom="0.1076in" fo:margin-right="1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2812in"/>
      </style:footer-style>
    </style:page-layout>
    <style:style style:name="P3" style:parent-style-name="Normal" style:family="paragraph">
      <style:paragraph-properties fo:margin-bottom="0in">
        <style:tab-stops>
          <style:tab-stop style:type="center" style:position="1.7513in"/>
          <style:tab-stop style:type="center" style:position="3.7465in"/>
        </style:tab-stops>
      </style:paragraph-properties>
    </style:style>
    <style:style style:name="T4" style:parent-style-name="Fonteparág.padrão" style:family="text">
      <style:text-properties style:font-name="Times New Roman" style:font-name-asian="Times New Roman" style:font-name-complex="Times New Roman" fo:color="#BEBEBE" fo:font-size="10pt" style:font-size-asian="10pt"/>
    </style:style>
    <style:style style:name="T5" style:parent-style-name="Fonteparág.padrão" style:family="text">
      <style:text-properties style:font-name="Times New Roman" style:font-name-asian="Times New Roman" style:font-name-complex="Times New Roman" fo:color="#BEBEBE" fo:font-size="10pt" style:font-size-asian="10pt"/>
    </style:style>
    <style:style style:name="T6" style:parent-style-name="Fonteparág.padrão" style:family="text">
      <style:text-properties style:font-name="Times New Roman" style:font-name-asian="Times New Roman" style:font-name-complex="Times New Roman" fo:color="#BEBEBE" fo:font-size="10pt" style:font-size-asian="10pt"/>
    </style:style>
    <style:page-layout style:name="PL2">
      <style:page-layout-properties fo:page-width="8.268in" fo:page-height="11.693in" style:print-orientation="portrait" fo:margin-top="0.3951in" fo:margin-left="1in" fo:margin-bottom="0.1076in" fo:margin-right="1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847in"/>
      </style:footer-style>
    </style:page-layout>
    <style:style style:name="P55" style:parent-style-name="Normal" style:family="paragraph">
      <style:paragraph-properties fo:margin-bottom="0in" fo:margin-left="-1in" fo:margin-right="7.268in">
        <style:tab-stops/>
      </style:paragraph-properties>
    </style:style>
    <style:style style:name="P56" style:parent-style-name="Normal" style:family="paragraph">
      <style:paragraph-properties fo:margin-bottom="0in">
        <style:tab-stops>
          <style:tab-stop style:type="center" style:position="1.7513in"/>
          <style:tab-stop style:type="center" style:position="3.7465in"/>
        </style:tab-stops>
      </style:paragraph-properties>
    </style:style>
    <style:style style:name="T57" style:parent-style-name="Fonteparág.padrão" style:family="text">
      <style:text-properties style:font-name="Times New Roman" style:font-name-asian="Times New Roman" style:font-name-complex="Times New Roman" fo:color="#BEBEBE" fo:font-size="10pt" style:font-size-asian="10pt"/>
    </style:style>
    <style:style style:name="T58" style:parent-style-name="Fonteparág.padrão" style:family="text">
      <style:text-properties style:font-name="Times New Roman" style:font-name-asian="Times New Roman" style:font-name-complex="Times New Roman" fo:color="#BEBEBE" fo:font-size="10pt" style:font-size-asian="10pt"/>
    </style:style>
    <style:style style:name="T59" style:parent-style-name="Fonteparág.padrão" style:family="text">
      <style:text-properties style:font-name="Times New Roman" style:font-name-asian="Times New Roman" style:font-name-complex="Times New Roman" fo:color="#BEBEBE" fo:font-size="10pt" style:font-size-asian="10pt"/>
    </style:style>
    <style:style style:family="graphic" style:name="a80">
      <style:graphic-properties draw:fill="solid" draw:fill-color="#2c2c2c" draw:opacity="100%" draw:stroke="none"/>
    </style:style>
    <style:style style:family="graphic" style:name="a81">
      <style:graphic-properties draw:fill="solid" draw:fill-color="#2c2c2c" draw:opacity="100%" draw:stroke="none"/>
    </style:style>
    <style:style style:family="graphic" style:name="a82">
      <style:graphic-properties style:wrap="parallel" style:wrap-contour="false" style:horizontal-rel="page" style:vertical-rel="page" style:horizontal-pos="from-left" style:vertical-pos="from-top"/>
    </style:style>
    <style:style style:family="graphic" style:name="a79">
      <style:graphic-properties draw:fill="solid" draw:fill-color="#2c2c2c" draw:opacity="100%" draw:stroke="none"/>
    </style:style>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P3"><text:tab/><text:span text:style-name="T4">Ata 20567816</text:span><text:span text:style-name="T5"><text:tab/>SEI 0042501-88.2022.4.01.8000 / pg.<text:s/></text:span><text:span text:style-name="T6"><text:page-number text:fixed="false">2</text:page-number></text:span></text:p>
      </style:footer>
    </style:master-page>
    <style:master-page style:name="MP2" style:page-layout-name="PL2">
      <style:header>
        <text:p text:style-name="P55"><draw:g draw:z-index="251659264" draw:name="Group 177837" draw:id="id70" draw:style-name="a82" text:anchor-type="paragraph"><svg:title/><svg:desc/><draw:custom-shape svg:x="0.48667in" svg:y="0.395in" svg:width="0.51833in" svg:height="0.00833in" draw:id="id67" draw:style-name="a79" draw:name="Shape 177838"><svg:title/><svg:desc/><draw:enhanced-geometry draw:type="non-primitive" svg:viewBox="0 0 473964 7620" draw:enhanced-path="M 0 0 L 473964 0 467868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964"/><draw:equation draw:name="f7" draw:formula="?f4 / 7620"/><draw:equation draw:name="f8" draw:formula="0 / ?f6"/><draw:equation draw:name="f9" draw:formula="473964 / ?f6"/><draw:equation draw:name="f10" draw:formula="0 / ?f7"/><draw:equation draw:name="f11" draw:formula="7620 / ?f7"/></draw:enhanced-geometry></draw:custom-shape><draw:custom-shape svg:x="1.005in" svg:y="0.395in" svg:width="2.97333in" svg:height="0.00833in" draw:id="id68" draw:style-name="a80" draw:name="Shape 177839"><svg:title/><svg:desc/><draw:enhanced-geometry draw:type="non-primitive" svg:viewBox="0 0 2718816 7620" draw:enhanced-path="M 0 0 L 2718816 0 2711196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816"/><draw:equation draw:name="f7" draw:formula="?f4 / 7620"/><draw:equation draw:name="f8" draw:formula="0 / ?f6"/><draw:equation draw:name="f9" draw:formula="2718816 / ?f6"/><draw:equation draw:name="f10" draw:formula="0 / ?f7"/><draw:equation draw:name="f11" draw:formula="7620 / ?f7"/></draw:enhanced-geometry></draw:custom-shape><draw:custom-shape svg:x="3.97833in" svg:y="0.395in" svg:width="3.87167in" svg:height="0.00833in" draw:id="id69" draw:style-name="a81" draw:name="Shape 177840"><svg:title/><svg:desc/><draw:enhanced-geometry draw:type="non-primitive" svg:viewBox="0 0 3540251 7620" draw:enhanced-path="M 0 0 L 3540251 0 3532632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0251"/><draw:equation draw:name="f7" draw:formula="?f4 / 7620"/><draw:equation draw:name="f8" draw:formula="0 / ?f6"/><draw:equation draw:name="f9" draw:formula="3540251 / ?f6"/><draw:equation draw:name="f10" draw:formula="0 / ?f7"/><draw:equation draw:name="f11" draw:formula="7620 / ?f7"/></draw:enhanced-geometry></draw:custom-shape></draw:g></text:p>
      </style:header>
      <style:footer>
        <text:p text:style-name="P56"><text:tab/><text:span text:style-name="T57">Ata 20567816</text:span><text:span text:style-name="T58"><text:tab/>SEI 0042501-88.2022.4.01.8000 / pg.<text:s/></text:span><text:span text:style-name="T59"><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42501-88.2022.4.01.8000 - SEI_20567816_Ata.pdf</dc:title>
    <dc:subject/>
    <meta:initial-creator>PMEP</meta:initial-creator>
    <dc:creator>PMEP</dc:creator>
    <meta:creation-date>2025-01-15T18:06:00Z</meta:creation-date>
    <dc:date>2025-01-15T18:06:00Z</dc:date>
    <meta:template xlink:href="Normal" xlink:type="simple"/>
    <meta:editing-cycles>2</meta:editing-cycles>
    <meta:editing-duration>PT0S</meta:editing-duration>
    <meta:document-statistic meta:page-count="9" meta:paragraph-count="1" meta:word-count="8" meta:character-count="56" meta:row-count="1" meta:non-whitespace-character-count="49"/>
  </office:meta>
</office:document-meta>
</file>